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style:page-number="auto"/>
    </style:style>
    <style:style style:name="P9" style:family="paragraph" style:parent-style-name="Standard">
      <style:paragraph-properties fo:margin-left="12.488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T1" style:family="text">
      <style:text-properties style:font-name="Times New Roman" fo:background-color="#ffff00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LASA: 007-02/21-01/01</text:span></text:p>
      <text:p text:style-name="Standard"><text:span text:style-name="T1">URBROJ:</text:span><text:span text:style-name="T2"> 2109/26-21-02-01</text:span></text:p>
      <text:p text:style-name="Standard"><text:span text:style-name="T2">Pribislavec, 11. siječnja 2021. godine</text:span></text:p>
      <text:p text:style-name="P1"><text:span text:style-name="T2">Na temelju članka 4. Zakona o službenicima i namještenicima u lokalnoj i područnoj (regionalnoj) samoupravi („Narodne novine“ broj 86/08, 61/11, 4/18 i 112/19), načelnica Općine Pribislavec donosi</text:span></text:p>
      <text:p text:style-name="P2"/>
      <text:p text:style-name="P6"><text:span text:style-name="T3">ODLUKU</text:span></text:p>
      <text:p text:style-name="P7"><text:span text:style-name="T3">o imenovanju službenika za provedbu aktivnosti na projektu</text:span></text:p>
      <text:p text:style-name="P6"><text:span text:style-name="T5">Centar za ranu intervenciju u djetinjstvu – MURID</text:span></text:p>
      <text:p text:style-name="P4"/>
      <text:p text:style-name="P6"><text:span text:style-name="T2">Članak 1. </text:span></text:p>
      <text:p text:style-name="P1"><text:span text:style-name="T2">U svrhu provođenja i realizacije projekta</text:span><text:span text:style-name="T4"> Centar za ranu intervenciju u djetinjstvu – MURID </text:span><text:span text:style-name="T2">gdje je Općina Pribislavec partner na projektu, u projektni tim od strane Općine Pribislavec, za stručnjaka za promidžbu imenovan je VJEKOSLAV MAGDALENIĆ. </text:span></text:p>
      <text:p text:style-name="P3"/>
      <text:p text:style-name="P6"><text:span text:style-name="T2">Članak 2.</text:span></text:p>
      <text:p text:style-name="P1"><text:span text:style-name="T2">VJEKOSLAV MAGDALENIĆ se zadužuje da pored poslova i radnih zadataka opisanih kod radnog mjesta </text:span><text:span text:style-name="T1">referenta općih poslova</text:span><text:span text:style-name="T2">, obavlja i poslove koji se odnose na provođenje promotivnih aktivnosti u sklopu projekta </text:span><text:span text:style-name="T4">Centar za ranu intervenciju u djetinjstvu – MURID.</text:span></text:p>
      <text:p text:style-name="P5"/>
      <text:p text:style-name="P6"><text:span text:style-name="T2">Članak 3.</text:span></text:p>
      <text:p text:style-name="P1"><text:span text:style-name="T2">VJEKOSLAV MAGDALENIĆ će na projektu</text:span><text:span text:style-name="T4"> Centar za ranu intervenciju u djetinjstvu – MURID</text:span><text:span text:style-name="T2">, na poslovima projekta iz točke 2. ove Odluke odvojiti 770 radnih sati za cijelo njegovo vrijeme trajanja. </text:span></text:p>
      <text:p text:style-name="P3"/>
      <text:p text:style-name="P6"><text:span text:style-name="T2">Članak 4.</text:span></text:p>
      <text:p text:style-name="P1"><text:span text:style-name="T2">Ova Odluka stupa na snagu danom donošenja. </text:span></text:p>
      <text:p text:style-name="P3"/>
      <text:p text:style-name="P9"><text:span text:style-name="T2">NAČELNICA <text:tab/></text:span></text:p>
      <text:p text:style-name="P10"><text:span text:style-name="T2"><text:s text:c="9"/>Višnja Ivač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arda Tarandek</meta:initial-creator>
    <meta:editing-cycles>5</meta:editing-cycles>
    <meta:creation-date>2021-09-21T11:13:00</meta:creation-date>
    <dc:date>2021-09-22T10:39:04.19</dc:date>
    <meta:editing-duration>PT18S</meta:editing-duration>
    <meta:generator>OpenOffice/4.1.10$Win32 OpenOffice.org_project/4110m2$Build-9807</meta:generator>
    <meta:document-statistic meta:table-count="0" meta:image-count="0" meta:object-count="0" meta:page-count="1" meta:paragraph-count="17" meta:word-count="175" meta:character-count="1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