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2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_20__28_user_29_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text-align="center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_20__28_user_29_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_20__28_user_29_" style:list-style-name="L1" style:master-page-name="">
      <style:paragraph-properties fo:margin-left="0.688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_20__28_user_29_" style:list-style-name="L1" style:master-page-name="">
      <style:paragraph-properties fo:margin-left="0.714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_20__28_user_29_" style:list-style-name="L1" style:master-page-name="">
      <style:paragraph-properties fo:margin-left="0.741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_20__28_user_29_" style:list-style-name="L2" style:master-page-name="">
      <style:paragraph-properties fo:margin-left="0.741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_20__28_user_29_" style:list-style-name="L1" style:master-page-name="">
      <style:paragraph-properties fo:margin-left="0.741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normal" style:font-size-asian="12pt" style:font-weight-asian="normal" style:font-size-complex="11pt" style:font-weight-complex="normal" fo:hyphenate="false" fo:hyphenation-remain-char-count="2" fo:hyphenation-push-char-count="2"/>
    </style:style>
    <style:style style:name="P13" style:family="paragraph" style:parent-style-name="Standard_20__28_user_29_" style:list-style-name="L3" style:master-page-name="">
      <style:paragraph-properties fo:margin-left="0.767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P14" style:family="paragraph" style:parent-style-name="Standard_20__28_user_29_" style:list-style-name="L4" style:master-page-name="">
      <style:paragraph-properties fo:margin-left="0.82cm" fo:margin-right="0cm" fo:text-align="justify" style:justify-single-word="false" fo:orphans="2" fo:widows="2" fo:hyphenation-ladder-count="no-limit" fo:text-indent="0cm" style:auto-text-indent="false" style:page-number="auto" style:vertical-align="baseline"/>
      <style:text-properties fo:font-size="12pt" fo:font-weight="bold" style:font-size-asian="12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temelju članka 113. stavka 1. Zakona o gospodarenju otpadom ("Narodne novine" broj 84/21) te članka 16. Statuta Općine Pribislavec ("Službeni glasnik Međimurske županije" broj 9/13, 2/18, 5/20, 8/21), Općinsko vijeće Općine Pribislavec na 3. sjednici održanoj 29.09.2021. godine donijelo je</text:p>
      <text:p text:style-name="P2"/>
      <text:p text:style-name="P2"/>
      <text:p text:style-name="P5">O D L U K U </text:p>
      <text:p text:style-name="P5">O MJERAMA ZA SPRJEČAVANJE NEPROPISNOG ODBACIVANJA OTPADA</text:p>
      <text:p text:style-name="P5">I MJERAMA ZA UKLANJANJE ODBAČENOG OTPADA NA PODRUČJU</text:p>
      <text:p text:style-name="P5">OPĆINE PRIBISLAVEC</text:p>
      <text:p text:style-name="P5"/>
      <text:p text:style-name="P5">Članak 1.</text:p>
      <text:p text:style-name="P2">Odlukom o mjerama za sprječavanje nepropisnog odbacivanja otpada i mjerama za uklanjanje odbačenog otpada na području Općine Pribislavec (u daljnjem tekstu: Odluka) određuju se posebne mjere za sprječavanje nepropisnog odbacivanja otpada i mjere za uklanjanje odbačenog otpada na području Općine Pribislavec (u daljnjem tekstu: Općina).</text:p>
      <text:p text:style-name="P2"/>
      <text:p text:style-name="P5">Članak 2.</text:p>
      <text:p text:style-name="P2">Mjere za sprječavanje nepropisnog odbacivanja otpada i mjere za uklanjanje odbačenog otpada su:</text:p>
      <text:list xml:id="list5224900111779262219" text:style-name="L1">
        <text:list-header>
          <text:p text:style-name="P8">- kontrola lokacije od strane komunalnog redara,</text:p>
          <text:p text:style-name="P9">- postavljanje znakova upozorenja o zabrani odbacivanja otpada,</text:p>
          <text:p text:style-name="P10">- uspostava sustava za zaprimanje obavijesti ili obrasca elektroničkim putem o nepropisno odbačenom otpadu, <text:s/></text:p>
          <text:p text:style-name="P10">- objava informacija o telefonskom broju i ovlaštenoj osobi kojoj je moguće prijaviti nepropisno odbačen otpad,</text:p>
        </text:list-header>
      </text:list>
      <text:list xml:id="list3173572593462325288" text:style-name="L2">
        <text:list-header>
          <text:p text:style-name="P11">- uspostava sustava evidentiranja lokacija odbačenog otpada,</text:p>
        </text:list-header>
      </text:list>
      <text:list xml:id="list6323300718465522096" text:style-name="L3">
        <text:list-header>
          <text:p text:style-name="P13"><text:span text:style-name="T1">- davanje informacija te distribucija letaka o načinu zbrinjavanja otpada putem davatelja javne usluge prikupljanja miješanog komunalnog otpada i prikupljanja biorazgradivog komunalnog otpada te o načinu zbrinjavanja ostalih vrsta otpada,</text:span></text:p>
        </text:list-header>
      </text:list>
      <text:list xml:id="list3529286401010989386" text:style-name="L4">
        <text:list-header>
          <text:p text:style-name="P14"><text:span text:style-name="T1">- periodične akcije uklanjanja nepropisno odbačenog otpada u suradnji s davateljem javne usluge prikupljanja miješanog komunalnog otpada i prikupljanja biorazgradivog komunalnog otpada.</text:span></text:p>
        </text:list-header>
      </text:list>
      <text:p text:style-name="P5"><text:span text:style-name="T1"/></text:p>
      <text:p text:style-name="P5">Članak 3. </text:p>
      <text:p text:style-name="P2">Provedbu mjera, izdavanje rješenja radi provedbe mjera sukladno ovoj Odluci i Zakonu o gospodarenju otpadom osigurava komunalni redar Općine Pribislavec.</text:p>
      <text:p text:style-name="P2"/>
      <text:p text:style-name="P5">Članak 4. </text:p>
      <text:p text:style-name="P2">Za provedbu mjera iz članka 2. ove Odluke sredstva se osiguravaju u proračunu Općine. </text:p>
      <text:p text:style-name="P2"/>
      <text:p text:style-name="P5">Članak 5. </text:p>
      <text:p text:style-name="P2">Ova Odluka stupa na snagu osmog dana od dana objave, a objavit će se u "Službenom glasniku Međimurske županije".</text:p>
      <text:p text:style-name="P2"/>
      <text:p text:style-name="P2"/>
      <text:p text:style-name="P5">OPĆINSKO VIJEĆE OPĆINE PRIBISLAVEC</text:p>
      <text:p text:style-name="P5"/>
      <text:p text:style-name="P3"/>
      <text:p text:style-name="P3"/>
      <text:p text:style-name="P3"><text:soft-page-break/>KLASA: 021-05/21-01/01</text:p>
      <text:p text:style-name="P3">URBROJ: 2109/26-21-01-03</text:p>
      <text:p text:style-name="P3">Pribislavec, 29.09.2021. godine</text:p>
      <text:p text:style-name="P3"/>
      <text:p text:style-name="P3"/>
      <text:p text:style-name="P6">Predsjednik Općinskog vijeća Općine Pribislavec</text:p>
      <text:p text:style-name="P4"><text:s text:c="57"/>Zoran Tomašić, mag.oec.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>Prijedlog Odluke podnosi općinski načelnik Matija Ladić, bacc.med.techn.</text:p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09-21T17:50:21.30</dc:date>
    <meta:print-date>2021-08-31T08:47:20.82</meta:print-date>
    <meta:editing-cycles>6</meta:editing-cycles>
    <meta:editing-duration>PT1H27M19S</meta:editing-duration>
    <meta:generator>OpenOffice/4.1.10$Win32 OpenOffice.org_project/4110m2$Build-9807</meta:generator>
    <meta:document-statistic meta:table-count="0" meta:image-count="0" meta:object-count="0" meta:page-count="2" meta:paragraph-count="29" meta:word-count="323" meta:character-count="2392"/>
  </office:meta>
</office:document-meta>
</file>