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9" style:family="paragraph" style:parent-style-name="Normal_20__28_Web_29_">
      <style:paragraph-properties fo:text-align="justify" style:justify-single-word="false"/>
    </style:style>
    <style:style style:name="P10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_20__28_Web_29_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8"/>Temeljem članka 26. stavka 3. Zakona o sustavu strateškog planiranja i upravljanju razvojem Republike Hrvatske („Narodne novine“ broj 123/17), članka 2. stavka 1. točke 9. Uredbe o smjernicama za izradu akata strateškog planiranja od nacionalnog značaja i od značaja za jedinice lokalne i područne (regionalne) samouprave („Narodne novine“ broj 89/18) te članka 33. Statuta Općine Pribislavec ("Službeni glasnik Međimurske županije" broj 9/13, 2/18, 05/20 i 08/21), općinski načelnik Općine Pribislavec dana 26.11.2021. godine donosi </text:span></text:p>
      <text:p text:style-name="P3"/>
      <text:p text:style-name="P2"><text:span text:style-name="T2">O D L U K U</text:span></text:p>
      <text:p text:style-name="P2"><text:span text:style-name="T2">o pokretanju postupka izrade Provedbenog programa Općine Pribislavec</text:span></text:p>
      <text:p text:style-name="P2"><text:span text:style-name="T2">za mandatno razdoblje do 2025. godine</text:span></text:p>
      <text:p text:style-name="P5"/>
      <text:p text:style-name="P2"><text:span text:style-name="T2">Članak 1.</text:span></text:p>
      <text:p text:style-name="P1"><text:span text:style-name="T1"><text:s text:c="9"/>Ovom Odlukom pokreće se postupak izrade Provedbenog programa Općine Pribislavec za mandatno razdoblje do 2025. godine (dalje u tekstu: Provedbeni program).</text:span></text:p>
      <text:p text:style-name="P4"/>
      <text:p text:style-name="P2"><text:span text:style-name="T2">Članak 2.</text:span></text:p>
      <text:p text:style-name="P1"><text:span text:style-name="T1"><text:s text:c="8"/>Provedbeni program je kratkoročni akt strateškog planiranja od značaja za Općinu Pribislavec, kojim se opisuju prioritetne mjere i aktivnosti za postizanje posebnih ciljeva iz Plana razvoja Međimurske županije za razdoblje do 2027. godine i Nacionalne razvojne strategije Republike Hrvatske do 2030. godine („Narodne novine“ broj 131/21), te koji sadrži poveznicu s višegodišnjim proračunom Općine Pribislavec.</text:span></text:p>
      <text:p text:style-name="P4"/>
      <text:p text:style-name="P2"><text:span text:style-name="T2">Članak 3.</text:span></text:p>
      <text:p text:style-name="P1"><text:span text:style-name="T1"><text:s text:c="6"/>Provedbeni program bit će usmjeren na definiranje osnovnih polazišta daljnjeg uravnoteženog razvoja Općine Pribislavec, utemeljenog na održivom i učinkovitom korištenju raspoloživih resursa, sukladno načelu partnerstva i suradnje te ostalim načelima politike lokalnog razvoja, a izradit će se sukladno Uputama za izradu provedbenih programa jedinica lokalne i područne (regionalne) samouprave (Dokument: UI-PPJLP(R)S-Inačica: 1.1.).</text:span></text:p>
      <text:p text:style-name="P4"/>
      <text:p text:style-name="P2"><text:span text:style-name="T2">Članak 4.</text:span></text:p>
      <text:p text:style-name="P1"><text:span text:style-name="T1"><text:s text:c="9"/>Ovlašćuje se lokalni koordinator i regionalni koordinator za Međimursku županiju - Javna ustanova za razvoj Međimurske županije REDEA, za koordinaciju, nadzor i izradu Provedbenog programa Općine Pribislavec. <text:s/></text:span></text:p>
      <text:p text:style-name="P1"><text:span text:style-name="T1"/></text:p>
      <text:p text:style-name="P2"><text:span text:style-name="T2">Članak 5.</text:span></text:p>
      <text:p text:style-name="P9"><text:s text:c="9"/>O ovoj Odluci informirat će se javnost sukladno odredbama Zakona o sustavu strateškog planiranja i upravljanja razvojem Republike Hrvatske, objavom na službenim stranicama Općine Pribislavec. </text:p>
      <text:p text:style-name="P10">Članak 6.</text:p>
      <text:p text:style-name="P9"><text:s text:c="8"/>Ova Odluka stupa na snagu danom donošenja i objavit će se u “Službenom glasniku Međimurske županije”. </text:p>
      <text:p text:style-name="P9"/>
      <text:p text:style-name="P10">OPĆINSKI NAČELNIK OPĆINE PRIBISLAVEC</text:p>
      <text:p text:style-name="P10"/>
      <text:p text:style-name="P11">KLASA: 022-05/21-01/10</text:p>
      <text:p text:style-name="P11">URBROJ: 2109/26-02-21-01</text:p>
      <text:p text:style-name="P11"><text:soft-page-break/>Pribislavec, 26.11.2021. godine</text:p>
      <text:p text:style-name="P1"/>
      <text:p text:style-name="P6">Općinski načelnik Općine Pribislavec</text:p>
      <text:p text:style-name="P7"><text:s text:c="119"/>Matija Ladić, bacc.med.tech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a_20_Char" style:display-name="Tekst komentara Char" style:family="text" style:parent-style-name="Default_20_Paragraph_20_Font">
      <style:text-properties fo:font-size="10pt" style:font-size-asian="10pt" style:font-size-complex="10pt"/>
    </style:style>
    <style:style style:name="Predmet_20_komentara_20_Char" style:display-name="Predmet komentara Char" style:family="text" style:parent-style-name="Tekst_20_komentara_20_Char">
      <style:text-properties fo:font-size="10pt" fo:font-weight="bold" style:font-size-asian="10pt" style:font-weight-asian="bold" style:font-size-complex="10pt" style:font-weight-complex="bold"/>
    </style:style>
    <style:style style:name="Tekst_20_balončića_20_Char" style:display-name="Tekst balončića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Trajkova</meta:initial-creator>
    <meta:editing-cycles>3</meta:editing-cycles>
    <meta:print-date>2021-11-29T13:52:58.64</meta:print-date>
    <meta:creation-date>2021-10-29T11:18:00</meta:creation-date>
    <dc:date>2021-11-29T13:54:00.93</dc:date>
    <meta:editing-duration>PT17M19S</meta:editing-duration>
    <meta:generator>OpenOffice/4.1.10$Win32 OpenOffice.org_project/4110m2$Build-9807</meta:generator>
    <meta:document-statistic meta:table-count="0" meta:image-count="0" meta:object-count="0" meta:page-count="2" meta:paragraph-count="22" meta:word-count="320" meta: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