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_20__28_user_29_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 temelju članka 14. stavka 7. Zakona o regionalnom razvoju Republike Hrvatske ("Narodne novine" broj 147/14, 123/17, 118/18) te članka 16. Statuta Općine Pribislavec ("Službeni glasnik Međimurske županije" broj 9/13, 2/18, 5/20, 8/21) Općinsko vijeće Općine Pribislavec na 3. sjednici održanoj 29.09.2021. godine donijelo je</text:p>
      <text:p text:style-name="P1"/>
      <text:p text:style-name="P1"/>
      <text:p text:style-name="P4">O D L U K U </text:p>
      <text:p text:style-name="P4">O ULASKU U ITU UPRAVNO PODRUČJE ČAKOVEC</text:p>
      <text:p text:style-name="P4">ZA FINANCIJSKO RAZDOBLJE 2021. - 2027.</text:p>
      <text:p text:style-name="P4"/>
      <text:p text:style-name="P4">Članak 1.</text:p>
      <text:p text:style-name="P1">Općinsko vijeće Općine Pribislavec donosi Odluku o ulasku u obuhvat Urbanog područja Čakovec, tj. ITU upravno područje Čakovec za financijsko razdoblje 2021.-2027., sukladno kriterijima i pozivu Grada Čakovca kao središta ITU-a.</text:p>
      <text:p text:style-name="P1"/>
      <text:p text:style-name="P4">Članak 2.</text:p>
      <text:p text:style-name="P1">ITU upravno područje Čakovec formira se zbog mogućnosti korištenja sredstava namijenjenih za Integrirana teritorijalna ulaganja (ITU mehanizam) u financijskom razdoblju 2021.-2027.</text:p>
      <text:p text:style-name="P1"/>
      <text:p text:style-name="P4">Članak 3. </text:p>
      <text:p text:style-name="P1">Ova Odluka stupa na snagu danom donošenja, a objavit će se u "Službenom glasniku Međimurske županije".</text:p>
      <text:p text:style-name="P1"/>
      <text:p text:style-name="P1"/>
      <text:p text:style-name="P4">OPĆINSKO VIJEĆE OPĆINE PRIBISLAVEC</text:p>
      <text:p text:style-name="P4"/>
      <text:p text:style-name="P2">KLASA: 021-05/21-01/01</text:p>
      <text:p text:style-name="P2">URBROJ: 2109/26-21-01-07</text:p>
      <text:p text:style-name="P2">Pribislavec, 29.09.2021. godine</text:p>
      <text:p text:style-name="P2"/>
      <text:p text:style-name="P2"/>
      <text:p text:style-name="P5">Predsjednik Općinskog vijeća Općine Pribislavec</text:p>
      <text:p text:style-name="P3"><text:s text:c="57"/>Zoran Tomašić, mag.oec.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>Prijedlog Odluke podnosi općinski načelnik Matija Ladić, bacc.med.techn.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09-22T16:04:44.34</dc:date>
    <meta:print-date>2021-09-22T16:04:35.63</meta:print-date>
    <meta:editing-cycles>8</meta:editing-cycles>
    <meta:editing-duration>PT1H31M28S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165" meta:character-count="1263"/>
  </office:meta>
</office:document-meta>
</file>