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6" style:family="paragraph" style:parent-style-name="Standard">
      <style:text-properties style:use-window-font-color="true" fo:font-size="12pt" style:font-size-asian="12pt" style:font-size-complex="12pt"/>
    </style:style>
    <style:style style:name="P7" style:family="paragraph" style:parent-style-name="Standard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use-window-font-color="true" fo:font-size="12pt" fo:font-weight="bold" style:font-size-asian="12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IJEDLOG!!!</text:p>
      <text:p text:style-name="P2"/>
      <text:p text:style-name="P5"><text:s text:c="8"/>Na temelju članka 16. Statuta Općine Pribislavec ("Službeni glasnik Međimurske županije" broj 9/13, 2/18, 5/20, 8/21) te članka 35. Poslovnika o radu Općinskog vijeća Općine Pribislavec ("Službeni glasnik Međimurske županije" broj 9/13, 7/18) Općinsko vijeće Općine Pribislavec na svojoj 4. sjednici održanoj 30.11.2021. godine donijelo je</text:p>
      <text:p text:style-name="P4"/>
      <text:p text:style-name="P3">O D L U K U</text:p>
      <text:p text:style-name="P3">O STJECANJU POSLOVNOG UDJELA OPĆINE PRIBISLAVEC U DRUŠTVU GKP PRE-KOM d.o.o. PRELOG</text:p>
      <text:p text:style-name="P4"/>
      <text:p text:style-name="P3">Članak 1.</text:p>
      <text:p text:style-name="P15"><text:s text:c="9"/>Ovom Odlukom odlučuje se o stjecanju poslovnog udjela Općine Pribislavec u Društvu GKP PRE-KOM d.o.o. Prelog.</text:p>
      <text:p text:style-name="P4"/>
      <text:p text:style-name="P3">Članak 2.</text:p>
      <text:p text:style-name="P15"><text:s text:c="9"/>Općina Pribislavec stječe poslovni udio u vrijednosti od 1,5% temeljnog kapitala društva GKP PRE-KOM d.o.o., uplatom iznosa od 21.622,40 kn (temeljni kapital 11.850,00 kuna, pripadajući dio zadržane dobiti 9.772,40 kuna).</text:p>
      <text:p text:style-name="P4"/>
      <text:p text:style-name="P3">Članak 3.</text:p>
      <text:p text:style-name="P15"><text:s text:c="7"/>Ovom Odlukom ovlašćuje se općinski načelnik za sklapanje Ugovora o kupnji i stjecanju poslovnog udjela u Društvu GKP PRE-KOM d.o.o. kao i za potpisivanje Društvenog ugovora tvrtke GKP PRE-KOM d.o.o..</text:p>
      <text:p text:style-name="P13"/>
      <text:p text:style-name="P14">Članak 4.</text:p>
      <text:p text:style-name="P12">Ova Odluka stupa na snagu danom donošenja.</text:p>
      <text:p text:style-name="P4"/>
      <text:p text:style-name="P4"/>
      <text:p text:style-name="P3">OPĆINSKO VIJEĆE OPĆINE PRIBISLAVEC</text:p>
      <text:p text:style-name="P4"/>
      <text:p text:style-name="P4"/>
      <text:p text:style-name="P4">KLASA: 021-05/21-01/02<text:span text:style-name="T1"><text:tab/><text:tab/><text:tab/><text:tab/><text:tab/></text:span></text:p>
      <text:p text:style-name="P4">URBROJ: 2109/26-01-21-__<text:span text:style-name="T1"> </text:span></text:p>
      <text:p text:style-name="P6">Pribislavec, 30.11.2021. godine</text:p>
      <text:p text:style-name="P6"/>
      <text:p text:style-name="P8">Predsjednik Općinskog vijeća Općine Pribislavec</text:p>
      <text:p text:style-name="P10"><text:s text:c="68"/>Zoran Tomašić, mag.oec.</text:p>
      <text:p text:style-name="P6"/>
      <text:p text:style-name="P6"/>
      <text:p text:style-name="P6"/>
      <text:p text:style-name="P6"/>
      <text:p text:style-name="P7">Prijedlog Odluke podnosi općinski načelnik Matija Ladić, bacc.med.techn.</text:p>
      <text:p text:style-name="P7"/>
      <text:p text:style-name="P19">Obrazloženje Odluke podnosi se izravno na sjednici.</text:p>
      <text:p text:style-name="P18"/>
      <text:p text:style-name="P6"/>
      <text:p text:style-name="P9"/>
      <text:p text:style-name="P1"><text:tab/><text:tab/><text:tab/><text:tab/><text:tab/><text:tab/></text:p>
      <text:p text:style-name="P1"/>
      <text:p text:style-name="P1"><text:soft-page-break/></text:p>
      <text:p text:style-name="P1"/>
      <text:p text:style-name="P4"><text:span text:style-name="T1"><text:tab/><text:tab/><text:tab/><text:tab/><text:tab/><text:tab/><text:tab/></text:span> </text:p>
      <text:p text:style-name="P4"><text:tab/><text:tab/><text:tab/><text:tab/><text:tab/><text:tab/><text:tab/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balončića" style:display-name="Tekst balončić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Zadani_20_font_20_odlomka" style:display-name="Zadani font odlom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LOG: 4</dc:title>
    <meta:initial-creator>WINXP</meta:initial-creator>
    <meta:creation-date>2021-10-02T09:23:00</meta:creation-date>
    <dc:date>2021-11-24T19:17:07.96</dc:date>
    <meta:print-date>2021-11-24T19:17:02.29</meta:print-date>
    <meta:editing-cycles>4</meta:editing-cycles>
    <meta:editing-duration>P2171DT12H49M17S</meta:editing-duration>
    <meta:generator>OpenOffice/4.1.10$Win32 OpenOffice.org_project/4110m2$Build-9807</meta:generator>
    <meta:document-statistic meta:table-count="0" meta:image-count="0" meta:object-count="0" meta:page-count="2" meta:paragraph-count="23" meta:word-count="190" meta:character-count="1485"/>
  </office:meta>
</office:document-meta>
</file>