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Standard_20__28_user_29_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a temelju članka 15. stavka 2. Zakona o sprječavanju sukoba interesa ("Narodne novine" broj 26/11, 12/12, 126/12, 48/13, 57/15 i 98/19) te članka 16. Statuta Općine Pribislavec ("Službeni glasnik Međimurske županije" broj 9/13, 2/18, 5/20, 8/21), Općinsko vijeće Općine Pribislavec na 3. sjednici održanoj 29.09.2021. godine donijelo je</text:span></text:p>
      <text:p text:style-name="P2"><text:span text:style-name="T1"/></text:p>
      <text:p text:style-name="P2"><text:span text:style-name="T1"/></text:p>
      <text:p text:style-name="P5"><text:span text:style-name="T1">O D L U K U </text:span></text:p>
      <text:p text:style-name="P5"><text:span text:style-name="T1">O PRIJEDLOGU KANDIDATA ZA IZBOR ČLANA NADZORNOG ODBORA MEĐIMURSKIH VODA D.O.O.</text:span></text:p>
      <text:p text:style-name="P5"><text:span text:style-name="T1"/></text:p>
      <text:p text:style-name="P5"><text:span text:style-name="T1">Članak 1.</text:span></text:p>
      <text:p text:style-name="P2"><text:span text:style-name="T1">Predlaže se Skupštini Međimurskih voda d.o.o. da se na dužnost člana Nadzornog odbora Međimurskih voda d.o.o. (dalje: Društvo) ispred 3. grupe članova Društva (Općina Podturen, Općina Vratišinec, Općina Mala Subotica, Općina Orehovica, Općina Belica, Općina Domašinec, Općina Dekanovec i Općina Pribislavec) izabere SANJA MIKEC iz Dekanovca, Kalnička ulica 60.</text:span></text:p>
      <text:p text:style-name="P2"><text:span text:style-name="T1"/></text:p>
      <text:p text:style-name="P5"><text:span text:style-name="T1">Članak 2.</text:span></text:p>
      <text:p text:style-name="P2"><text:span text:style-name="T1">Temeljem Sporazuma sklopljenog između članova 3. grupe Društva, član Nadzornog odbora bira se na dvije godine, iz redova članova 3. grupe Društva po redoslijedu iz Sporazuma. </text:span></text:p>
      <text:p text:style-name="P2"><text:span text:style-name="T1"/></text:p>
      <text:p text:style-name="P5"><text:span text:style-name="T1">Članak 3. </text:span></text:p>
      <text:p text:style-name="P2"><text:span text:style-name="T1">Ova Odluka stupa na snagu danom donošenja, a objavit će se u "Službenom glasniku Međimurske županije".</text:span></text:p>
      <text:p text:style-name="P2"><text:span text:style-name="T1"/></text:p>
      <text:p text:style-name="P2"><text:span text:style-name="T1"/></text:p>
      <text:p text:style-name="P5"><text:span text:style-name="T1">OPĆINSKO VIJEĆE OPĆINE PRIBISLAVEC</text:span></text:p>
      <text:p text:style-name="P5"><text:span text:style-name="T1"/></text:p>
      <text:p text:style-name="P4"><text:span text:style-name="T1">KLASA: 021-05/21-01/01</text:span></text:p>
      <text:p text:style-name="P4"><text:span text:style-name="T1">URBROJ: 2109/26-21-01-02</text:span></text:p>
      <text:p text:style-name="P4"><text:span text:style-name="T1">Pribislavec, 29.09.2021. godine</text:span></text:p>
      <text:p text:style-name="P4"><text:span text:style-name="T1"/></text:p>
      <text:p text:style-name="P4"><text:span text:style-name="T1"/></text:p>
      <text:p text:style-name="P7"><text:span text:style-name="T1">Predsjednik Općinskog vijeća Općine Pribislavec</text:span></text:p>
      <text:p text:style-name="P3"><text:span text:style-name="T1"><text:s text:c="57"/>Zoran Tomašić, mag.oec.</text:span></text:p>
      <text:p text:style-name="P3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Prijedlog Odluke podnosi općinski načelnik Matija Ladić, bacc.med.techn.</text:span></text:p>
      <text:p text:style-name="P6"><text:span text:style-name="T1"/></text:p>
      <text:p text:style-name="P6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09-21T17:16:46.80</dc:date>
    <meta:print-date>2021-08-31T08:47:20.82</meta:print-date>
    <meta:editing-cycles>6</meta:editing-cycles>
    <meta:editing-duration>PT1H27M19S</meta:editing-duration>
    <meta:generator>OpenOffice/4.1.10$Win32 OpenOffice.org_project/4110m2$Build-9807</meta:generator>
    <meta:document-statistic meta:table-count="0" meta:image-count="0" meta:object-count="0" meta:page-count="1" meta:paragraph-count="16" meta:word-count="189" meta:character-count="1402"/>
  </office:meta>
</office:document-meta>
</file>