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3. sjednici održanoj 29.09.2021. godine donijelo je</text:p>
      <text:p text:style-name="P1"/>
      <text:p text:style-name="P1"/>
      <text:p text:style-name="P4">O D L U K U </text:p>
      <text:p text:style-name="P4">O OTPISU POTRAŽIVANJA PREMA FIZIČKIM I PRAVNIM OSOBAMA </text:p>
      <text:p text:style-name="P4">S OSNOVE KOMUNALNOG DOPRINOSA</text:p>
      <text:p text:style-name="P4"/>
      <text:p text:style-name="P4">Članak 1.</text:p>
      <text:p text:style-name="P1">Ovom Odlukom otpisuju se potraživanja prema fizičkim i pravnim osobama s osnove komunalnog doprinosa dospjela u razdoblju do 2010. godine, a za koja potraživanja je utvrđeno da su nenaplaćena i/ili nenaplativa zbog zastare, prestanka postojanja pravne osobe ili drugih pravnih i/ili stvarnih razloga, u iznosu od 73.671,30 kuna s pripadajućim kamatama i ostalim troškovima.</text:p>
      <text:p text:style-name="P1"/>
      <text:p text:style-name="P4">Članak 2.</text:p>
      <text:p text:style-name="P1">Rekapitulacija potraživanja i prijedlog za otpis po godinama prilog su ove Odluke i čine njezin sastavni dio. </text:p>
      <text:p text:style-name="P1"/>
      <text:p text:style-name="P4">Članak 3.</text:p>
      <text:p text:style-name="P1">Za provedbu ove Odluke zadužuje se Jedinstveni upravni odjel Općine Pribislavec koji je dužan provesti odgovarajuća isknjiženja u poslovnim knjigama kao i druge radnje u skladu s propisima.</text:p>
      <text:p text:style-name="P1"/>
      <text:p text:style-name="P4">Članak 4. </text:p>
      <text:p text:style-name="P1">Ova Odluka stupa na snagu osmog dana od dana objave u "Službenom glasniku Međimurske županije".</text:p>
      <text:p text:style-name="P1"/>
      <text:p text:style-name="P1"/>
      <text:p text:style-name="P4">OPĆINSKO VIJEĆE OPĆINE PRIBISLAVEC</text:p>
      <text:p text:style-name="P4"/>
      <text:p text:style-name="P2">KLASA: 021-05/21-01/01</text:p>
      <text:p text:style-name="P2">URBROJ: 2109/26-21-01-06</text:p>
      <text:p text:style-name="P2">Pribislavec, 29.09.2021. godine</text:p>
      <text:p text:style-name="P2"/>
      <text:p text:style-name="P2"/>
      <text:p text:style-name="P5">Predsjednik Općinskog vijeća Općine Pribislavec</text:p>
      <text:p text:style-name="P3"><text:s text:c="57"/>Zoran Tomašić, mag.oec.</text:p>
      <text:p text:style-name="P3"/>
      <text:p text:style-name="P6"/>
      <text:p text:style-name="P6"/>
      <text:p text:style-name="P6"/>
      <text:p text:style-name="P6"/>
      <text:p text:style-name="P6"/>
      <text:p text:style-name="P6">Prijedlog Odluke podnosi općinski načelnik Matija Ladić, bacc.med.techn.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22T08:18:03.44</dc:date>
    <meta:print-date>2021-08-31T08:47:20.82</meta:print-date>
    <meta:editing-cycles>7</meta:editing-cycles>
    <meta:editing-duration>PT1H29M19S</meta:editing-duration>
    <meta:generator>OpenOffice/4.1.10$Win32 OpenOffice.org_project/4110m2$Build-9807</meta:generator>
    <meta:document-statistic meta:table-count="0" meta:image-count="0" meta:object-count="0" meta:page-count="1" meta:paragraph-count="19" meta:word-count="212" meta:character-count="1542"/>
  </office:meta>
</office:document-meta>
</file>