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1.27cm" style:auto-text-indent="false"/>
    </style:style>
    <style:style style:name="P2" style:family="paragraph" style:parent-style-name="Standard_20__28_user_29_">
      <style:paragraph-properties fo:margin-left="0cm" fo:margin-right="0cm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5" style:family="paragraph" style:parent-style-name="Standard_20__28_user_29_">
      <style:paragraph-properties fo:margin-left="0cm" fo:margin-right="0cm" fo:text-indent="1.27cm" style:auto-text-indent="false"/>
      <style:text-properties style:font-size-complex="11pt"/>
    </style:style>
    <style:style style:name="P6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9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1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3" style:family="paragraph" style:parent-style-name="Standard_20__28_user_29_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_20__28_user_29_" style:list-style-name="L1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T1" style:family="text">
      <style:text-properties style:font-size-complex="11pt"/>
    </style:style>
    <style:style style:name="T2" style:family="text">
      <style:text-properties fo:font-size="12pt" fo:font-weight="normal" style:font-size-asian="12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IJEDLOG!!!</text:p>
      <text:p text:style-name="P5"/>
      <text:p text:style-name="P5"/>
      <text:p text:style-name="P1"><text:span text:style-name="T1"><text:s text:c="3"/></text:span><text:span text:style-name="T2">Na temelju članka 16. i 29. Statuta Općine Pribislavec ("Službeni glasnik Međimurske županije" broj 9/13, 2/18, 5/20, 8/21) te članka 35. Poslovnika o radu Općinskog vijeća Općine Pribislavec ("Službeni glasnik Međimurske županije" broj 9/13, 7/18) Općinsko vijeće Općine Pribislavec na 4. sjednici održanoj 30.11.2021. godine donijelo je</text:span></text:p>
      <text:p text:style-name="P2"/>
      <text:p text:style-name="P2"/>
      <text:p text:style-name="P4">O D L U K U </text:p>
      <text:p text:style-name="P4">O OSNIVANJU I IMENOVANJU ODBORA ZA ZAŠTITU POTROŠAČA</text:p>
      <text:p text:style-name="P4">OPĆINE PRIBISLAVEC</text:p>
      <text:p text:style-name="P4"/>
      <text:p text:style-name="P4">Članak 1.</text:p>
      <text:p text:style-name="P3">Ovom Odlukom osniva se i imenuje Odbor za zaštitu potrošača kao radno tijelo Općinskog vijeća Općine Pribislavec.</text:p>
      <text:p text:style-name="P3"/>
      <text:p text:style-name="P4">Članak 2.</text:p>
      <text:p text:style-name="P3">Odbor zaprima predstavke građana za usluge pružanja javnih usluga te donosi mišljenja i odluke prema potrošačima na objektivan, transparentan i nediskriminirajući način na temelju pozitivnih zakonskih odredbi o zaštiti potrošača.</text:p>
      <text:p text:style-name="P3"/>
      <text:p text:style-name="P4">Članak 3.</text:p>
      <text:p text:style-name="P3">U Odbor za zaštitu potrošača Općine Pribislavec imenuju se:</text:p>
      <text:list xml:id="list3055527049461415174" text:style-name="L1">
        <text:list-item>
          <text:list>
            <text:list-item>
              <text:list>
                <text:list-item>
                  <text:p text:style-name="P14">_________________ - predsjednik</text:p>
                </text:list-item>
                <text:list-item>
                  <text:p text:style-name="P14">_________________ - član</text:p>
                </text:list-item>
                <text:list-item>
                  <text:p text:style-name="P14">_________________ - član </text:p>
                </text:list-item>
              </text:list>
            </text:list-item>
          </text:list>
        </text:list-item>
      </text:list>
      <text:p text:style-name="P3"/>
      <text:p text:style-name="P4">Članak 4. </text:p>
      <text:p text:style-name="P3">Ova Odluka stupa na snagu osmog dana od dana objave u "Službenom glasniku Međimurske županije". </text:p>
      <text:p text:style-name="P3"/>
      <text:p text:style-name="P3"/>
      <text:p text:style-name="P4">OPĆINSKO VIJEĆE OPĆINE PRIBISLAVEC</text:p>
      <text:p text:style-name="P4"/>
      <text:p text:style-name="P6">KLASA: 021-05/21-01/02</text:p>
      <text:p text:style-name="P6">URBROJ: 2109/26-01-21-__</text:p>
      <text:p text:style-name="P6">Pribislavec, 30.11.2021. godine</text:p>
      <text:p text:style-name="P6"/>
      <text:p text:style-name="P6"/>
      <text:p text:style-name="P11">Predsjednik Općinskog vijeća Općine Pribislavec</text:p>
      <text:p text:style-name="P7"><text:s text:c="69"/>Zoran Tomašić, mag.oec.</text:p>
      <text:p text:style-name="P6"/>
      <text:p text:style-name="P6"/>
      <text:p text:style-name="P10"/>
      <text:p text:style-name="P10"/>
      <text:p text:style-name="P10"/>
      <text:p text:style-name="P10"/>
      <text:p text:style-name="P10">Prijedlog Odluke podnosi općinski načelnik Matija Ladić, bacc.med.techn.</text:p>
      <text:p text:style-name="P10"/>
      <text:p text:style-name="P12"><text:soft-page-break/>Obrazloženje:</text:p>
      <text:p text:style-name="P10"/>
      <text:p text:style-name="P8"><text:s text:c="12"/>Članak 25. stavka 2. Zakona o zaštiti potrošača ("Narodne novine" broj 41/14, 110/15, 14/19) propisuje obvezu jedinica lokalne i područne (regionalne) samouprave koja odlučuje o pravima i obvezama potrošača javnih usluga osnovati savjetodavno tijelo u čijem sastavu mora biti i predstavnik udruge za zaštitu potrošača, ako djeluje na <text:span text:style-name="T3">lokalnom </text:span>području te donositi odluke, nakon mišljenja savjetodavnog tijela na transparentan, objektivan i nediskriminirajući način. Članak 27. Poslovnika o radu Općinskog vijeća Općine Pribislavec ("Službeni glasnik Međimurske županije" broj <text:s/>9/13, 7/18) propisuje da Odbor za zaštitu potrošača čine predsjednik i dva člana, a bira se u pravilu iz redova vijećnica. Odbor zaprima predstavke građana za usluge pružanja javnih usluga te donosi mišljenje i odluke prema potrošačima na objektivan, transparentan i nediskriminirajući način na temelju Zakona o zaštiti potrošača ("Narodne novine" broj 41/14, 110/15, 14/19) i drugih pozitivnih propisa Republike Hrvatske koji reguliraju ovo područje. </text:p>
      <text:p text:style-name="P8"><text:s text:c="9"/>Temeljem navedenog podnosi se prijedlog kao u prilogu.</text:p>
      <text:p text:style-name="P8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1-24T07:43:29.97</dc:date>
    <meta:print-date>2021-08-31T08:47:20.82</meta:print-date>
    <meta:editing-cycles>12</meta:editing-cycles>
    <meta:editing-duration>PT2H14M52S</meta:editing-duration>
    <meta:generator>OpenOffice/4.1.10$Win32 OpenOffice.org_project/4110m2$Build-9807</meta:generator>
    <meta:document-statistic meta:table-count="0" meta:image-count="0" meta:object-count="0" meta:page-count="2" meta:paragraph-count="26" meta:word-count="333" meta:character-count="2494"/>
  </office:meta>
</office:document-meta>
</file>