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4"><text:s/></text:span><text:span text:style-name="T3">Na temelju članka 33. Statuta Općine Pribislavec („Službeni glasnik Međimurske županije“ broj 9/13, 2/18, 5/20, 8/21) te Odluke o pristupanju Općine Pribislavec u Lokalnu akcijsku grupu "Međimurski doli i bregi" ("Službeni glasnik Međimurske županije" broj 6/16) općinski načelnik Općine Pribislavec dana 03.11.2021. godine donio je</text:span></text:p>
      <text:p text:style-name="P13"/>
      <text:p text:style-name="P8"/>
      <text:p text:style-name="P3">ODLUKU </text:p>
      <text:p text:style-name="P3">O IMENOVANJU PREDSTAVNIKA U SKUPŠTINI UDRUGE LAG "MEĐIMURSKI DOLI I BREGI"</text:p>
      <text:p text:style-name="P6"/>
      <text:p text:style-name="P7"/>
      <text:p text:style-name="P5">Članak 1.</text:p>
      <text:p text:style-name="P16"><text:s text:c="7"/>Za predstavnika Općine Pribislavec u Skupštini Udruge LAG "Međimurski doli i bregi" imenuje se Matija Ladić, Bana Josipa Jelačića 75, Pribislavec. </text:p>
      <text:p text:style-name="P12"><text:s text:c="3"/>Za zamjenicu predstavnika Općine Pribislavec u Skupštini Udruge LAG "Međimurski doli i bregi" imenuje se pročelnica Jedinstvenog upravnog odjela Općine Pribislavec, Ivana Lesjak, Braće Radića 45a, Pribislavec. </text:p>
      <text:p text:style-name="P12"/>
      <text:p text:style-name="P5">Članak 2.</text:p>
      <text:p text:style-name="P13"><text:s text:c="9"/>Predstavnik ili zamjenica predstavnika Općine Pribislavec iz članka 1. ove Odluke mogu biti birani u upravljačka tijela Udruge od strane Skupštine. </text:p>
      <text:p text:style-name="P13"/>
      <text:p text:style-name="P14">Članak 3.</text:p>
      <text:p text:style-name="P13"><text:span text:style-name="T2"><text:s text:c="15"/></text:span><text:span text:style-name="T5">Ova Odluka objavit će se u "Službenom glasniku Međimurske županije", a stupa na snagu osmog dana od dana objave u istom. </text:span></text:p>
      <text:p text:style-name="P13"><text:span text:style-name="T5"><text:s text:c="18"/>Stupanjem na snagu ove Odluke prestaje važiti Odluka od 13.06.2016. godine. <text:s/></text:span><text:s text:c="3"/></text:p>
      <text:p text:style-name="P13"/>
      <text:p text:style-name="P13"/>
      <text:p text:style-name="P14">OPĆINSKI NAČELNIK OPĆINE PRIBISLAVEC</text:p>
      <text:p text:style-name="P14"/>
      <text:p text:style-name="P15">KLASA: 022-05/21-01/08</text:p>
      <text:p text:style-name="P15">URBROJ: 2109/26-02-21-01</text:p>
      <text:p text:style-name="P15">Pribislavec, 03.11.2021. godine</text:p>
      <text:p text:style-name="P9"/>
      <text:p text:style-name="P9"/>
      <text:p text:style-name="P2"><text:bookmark-start text:name="Bookmark"/></text:p>
      <text:p text:style-name="P11"><text:s text:c="10"/>Općinski načelnik Općine Pribislavec</text:p>
      <text:p text:style-name="P10"><text:s text:c="18"/>Matija Ladić, bacc.med.techn.</text:p>
      <text:p text:style-name="P1"><text:bookmark-end text:name="Bookmar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2-01-26T08:12:52.96</dc:date>
    <meta:print-date>2021-09-20T14:45:50.72</meta:print-date>
    <meta:editing-cycles>9</meta:editing-cycles>
    <meta:editing-duration>PT2H33M1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82" meta:character-count="1406"/>
  </office:meta>
</office:document-meta>
</file>