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949cm" fo:margin-left="0.517cm" fo:margin-right="0.536cm" table:align="margins" style:writing-mode="lr-tb"/>
    </style:style>
    <style:style style:name="Table1.A" style:family="table-column">
      <style:table-column-properties style:column-width="8.281cm" style:rel-column-width="36305*"/>
    </style:style>
    <style:style style:name="Table1.B" style:family="table-column">
      <style:table-column-properties style:column-width="1.958cm" style:rel-column-width="8583*"/>
    </style:style>
    <style:style style:name="Table1.C" style:family="table-column">
      <style:table-column-properties style:column-width="2.011cm" style:rel-column-width="8815*"/>
    </style:style>
    <style:style style:name="Table1.D" style:family="table-column">
      <style:table-column-properties style:column-width="2.699cm" style:rel-column-width="1183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3" style:family="table-cell" style:data-style-name="N5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D4" style:family="table-cell" style:data-style-name="N4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11" style:family="table-cell" style:data-style-name="N5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4.79cm" fo:margin-left="0.543cm" fo:margin-right="0.669cm" table:align="margins" style:writing-mode="lr-tb"/>
    </style:style>
    <style:style style:name="Table2.A" style:family="table-column">
      <style:table-column-properties style:column-width="8.07cm" style:rel-column-width="35757*"/>
    </style:style>
    <style:style style:name="Table2.B" style:family="table-column">
      <style:table-column-properties style:column-width="2.117cm" style:rel-column-width="9378*"/>
    </style:style>
    <style:style style:name="Table2.C" style:family="table-column">
      <style:table-column-properties style:column-width="2.143cm" style:rel-column-width="9496*"/>
    </style:style>
    <style:style style:name="Table2.D" style:family="table-column">
      <style:table-column-properties style:column-width="2.461cm" style:rel-column-width="1090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D3" style:family="table-cell" style:data-style-name="N5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B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4" style:family="table-cell" style:data-style-name="N5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A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use-window-font-color="true"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_20__28_user_29_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vertical-align="baseline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Calibri" fo:font-size="11pt" fo:language="en" fo:country="US" fo:font-weight="normal" style:font-size-asian="11pt" style:font-weight-asian="normal" style:font-name-complex="Calibri" style:font-size-complex="11pt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IJEDLOG!!!</text:p>
      <text:p text:style-name="P2"/>
      <text:p text:style-name="P3"><text:s text:c="10"/>Na temelju 96. Zakona o financiranju političkih aktivnosti, izborne promidžbe i referenduma ("Narodne novine" broj 29/19, 98/19), članka 7. stavka 2. Zakona o financiranju političkih aktivnosti i izborne promidžbe ("Narodne novine" broj 24/11, 61/11, 27/13, 2/14, 96/16 i 70/17) i članka 16. Statuta Općine Pribislavec ("Službeni glasnik Međimurske županije" broj 9/13, 2/18, 5/20, 8/21), Općinsko vijeće Općine Pribislavec na 4. sjednici održanoj dana 30.11.2021. godine donijelo je</text:p>
      <text:p text:style-name="P3"/>
      <text:p text:style-name="P2">O D L U K U</text:p>
      <text:p text:style-name="P2">O FINANCIRANJU POLITIČKIH AKTIVNOSTI U 2021. GODINI</text:p>
      <text:p text:style-name="P2"/>
      <text:p text:style-name="P2">Članak 1.</text:p>
      <text:p text:style-name="P3"><text:s text:c="8"/>Za političke aktivnosti u 2021. godini za stranke i nezavisne liste koje čine sastav Općinskog vijeća Općine Pribislavec u sazivu od 2017. do 2021. godine utvrđuje se financiranje za razdoblje od 4 mjeseca u ukupnom iznosu od <text:span text:style-name="T1">1.210,00 kuna</text:span> na način da se određuje iznos od <text:span text:style-name="T1">250,00 kuna</text:span> za svakog muškog člana <text:s/><text:span text:style-name="T1">250,00 kuna</text:span> za svakog ženskog člana Općinskog vijeća Općine Pribislavec, budući da ženski spol u sastavu Općinskog vijeća Općine Pribislavec čini 43% i time nije utvrđena zakonska podzastupljenost, a razmjerno broju sukladno izbornim rezultatima lokalnih izbora održanih 2017. godine, odnosno političkim strankama razmjerno broju njezinih članova Općinskog vijeća u trenutku konstituiranja Općinskog vijeća. 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5">Naziv liste/stranke</text:p>
          </table:table-cell>
          <table:table-cell table:style-name="Table1.A1" table:number-columns-spanned="2" office:value-type="string">
            <text:p text:style-name="P5">Broj vijećnika</text:p>
          </table:table-cell>
          <table:covered-table-cell/>
          <table:table-cell table:style-name="Table1.D1" table:number-rows-spanned="2" office:value-type="string">
            <text:p text:style-name="P5">Ukupno <text:s/>(kn)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5">Ž</text:p>
          </table:table-cell>
          <table:table-cell table:style-name="Table1.A1" office:value-type="string">
            <text:p text:style-name="P5">M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Strong_20_Emphasis"><text:span text:style-name="T2">Socijaldemokratska partija Hrvatske</text:span></text:span></text:p>
          </table:table-cell>
          <table:table-cell table:style-name="Table1.B3" office:value-type="float" office:value="1">
            <text:p text:style-name="P7">1</text:p>
          </table:table-cell>
          <table:table-cell table:style-name="Table1.A3" office:value-type="string">
            <text:p text:style-name="P7">4</text:p>
          </table:table-cell>
          <table:table-cell table:style-name="Table1.D3" office:value-type="float" office:value="420">
            <text:p text:style-name="P7">420,00</text:p>
          </table:table-cell>
        </table:table-row>
        <table:table-row table:style-name="Table1.1">
          <table:table-cell table:style-name="Table1.A3" office:value-type="string">
            <text:p text:style-name="P9"><text:span text:style-name="Strong_20_Emphasis"><text:span text:style-name="T2">Hrvatska narodna stranka – liberalni demokrati</text:span></text:span></text:p>
          </table:table-cell>
          <table:table-cell table:style-name="Table1.B3" office:value-type="float" office:value="1">
            <text:p text:style-name="P7">1</text:p>
          </table:table-cell>
          <table:table-cell table:style-name="Table1.B3" office:value-type="float" office:value="2">
            <text:p text:style-name="P7">2</text:p>
          </table:table-cell>
          <table:table-cell table:style-name="Table1.D4" office:value-type="float" office:value="250">
            <text:p text:style-name="P7">250,00</text:p>
          </table:table-cell>
        </table:table-row>
        <table:table-row table:style-name="Table1.1">
          <table:table-cell table:style-name="Table1.A3" office:value-type="string">
            <text:p text:style-name="P9"><text:span text:style-name="Strong_20_Emphasis"><text:span text:style-name="T2">Hrvatska demokratska zajednica</text:span></text:span></text:p>
          </table:table-cell>
          <table:table-cell table:style-name="Table1.A3" office:value-type="string">
            <text:p text:style-name="P7">0</text:p>
          </table:table-cell>
          <table:table-cell table:style-name="Table1.A3" office:value-type="string">
            <text:p text:style-name="P7">1</text:p>
          </table:table-cell>
          <table:table-cell table:style-name="Table1.D3" office:value-type="float" office:value="90">
            <text:p text:style-name="P7">90,00</text:p>
          </table:table-cell>
        </table:table-row>
        <table:table-row table:style-name="Table1.1">
          <table:table-cell table:style-name="Table1.A3" office:value-type="string">
            <text:p text:style-name="P9"><text:span text:style-name="Strong_20_Emphasis"><text:span text:style-name="T2">Hrvatska socijalno-liberalna stranka</text:span></text:span></text:p>
          </table:table-cell>
          <table:table-cell table:style-name="Table1.A3" office:value-type="string">
            <text:p text:style-name="P7">0</text:p>
          </table:table-cell>
          <table:table-cell table:style-name="Table1.A3" office:value-type="string">
            <text:p text:style-name="P7">1</text:p>
          </table:table-cell>
          <table:table-cell table:style-name="Table1.D3" office:value-type="float" office:value="90">
            <text:p text:style-name="P7">90,00</text:p>
          </table:table-cell>
        </table:table-row>
        <table:table-row table:style-name="Table1.1">
          <table:table-cell table:style-name="Table1.A7" table:number-columns-spanned="4" office:value-type="string">
            <text:p text:style-name="P6">Nezavisna lista grupe birača – Željko Balog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Natalija Ignac</text:p>
          </table:table-cell>
          <table:table-cell table:style-name="Table1.B3" office:value-type="float" office:value="1">
            <text:p text:style-name="P7">1</text:p>
          </table:table-cell>
          <table:table-cell table:style-name="Table1.B3" office:value-type="float" office:value="0">
            <text:p text:style-name="P7">0</text:p>
          </table:table-cell>
          <table:table-cell table:style-name="Table1.D3" office:value-type="float" office:value="90">
            <text:p text:style-name="P7">90,00</text:p>
          </table:table-cell>
        </table:table-row>
        <table:table-row table:style-name="Table1.1">
          <table:table-cell table:style-name="Table1.A3" office:value-type="string">
            <text:p text:style-name="P8">Ljubica Pavić</text:p>
          </table:table-cell>
          <table:table-cell table:style-name="Table1.B3" office:value-type="float" office:value="1">
            <text:p text:style-name="P7">1</text:p>
          </table:table-cell>
          <table:table-cell table:style-name="Table1.A3" office:value-type="string">
            <text:p text:style-name="P7">0</text:p>
          </table:table-cell>
          <table:table-cell table:style-name="Table1.D3" office:value-type="float" office:value="90">
            <text:p text:style-name="P7">90,00</text:p>
          </table:table-cell>
        </table:table-row>
        <table:table-row table:style-name="Table1.1">
          <table:table-cell table:style-name="Table1.A3" office:value-type="string">
            <text:p text:style-name="P6">Narodna stranka - reformisti</text:p>
          </table:table-cell>
          <table:table-cell table:style-name="Table1.B3" office:value-type="float" office:value="1">
            <text:p text:style-name="P7">1</text:p>
          </table:table-cell>
          <table:table-cell table:style-name="Table1.B3" office:value-type="float" office:value="0">
            <text:p text:style-name="P7">0</text:p>
          </table:table-cell>
          <table:table-cell table:style-name="Table1.D3" office:value-type="float" office:value="90">
            <text:p text:style-name="P7">90,00</text:p>
          </table:table-cell>
        </table:table-row>
        <table:table-row table:style-name="Table1.1">
          <table:table-cell table:style-name="Table1.A11" office:value-type="string">
            <text:p text:style-name="P6">Stranka rada – Hrvatski laburisti</text:p>
          </table:table-cell>
          <table:table-cell table:style-name="Table1.B11" office:value-type="float" office:value="1">
            <text:p text:style-name="P7">1</text:p>
          </table:table-cell>
          <table:table-cell table:style-name="Table1.B11" office:value-type="float" office:value="0">
            <text:p text:style-name="P7">0</text:p>
          </table:table-cell>
          <table:table-cell table:style-name="Table1.D11" office:value-type="float" office:value="90">
            <text:p text:style-name="P7">90,00</text:p>
          </table:table-cell>
        </table:table-row>
      </table:table>
      <text:p text:style-name="Standard"/>
      <text:p text:style-name="Standard"/>
      <text:p text:style-name="P10">Članak 2.</text:p>
      <text:p text:style-name="P1"><text:s text:c="10"/>Za političke aktivnosti u 2021. godini za stranke i nezavisne liste koje čine sastav Općinskog vijeća Općine Pribislavec u sazivu od 2021. do 2025. godine utvrđuje se financiranje za razdoblje od 7 mjeseci u ukupnom iznosu od <text:span text:style-name="T1">16.150,00 kuna,</text:span> na način da se određuje iznos od <text:span text:style-name="T1">2.000,00 kuna</text:span> za svakog muškog člana i <text:span text:style-name="T1">2.200,00 kuna </text:span>za svakog ženskog člana Općinskog vijeća Općine Pribislavec, budući da ženski spol u sastavu Općinskog vijeća čini 28% i time je utvrđena zakonska podzastupljenost, a razmjerno broju sukladno izbornim rezultatima lokalnih izbora održanih 2021. godine, odnosno političkim strankama razmjerno broju njezinih članova Općinskog vijeća u trenutku konstituiranja Općinskog vijeća. S obzirom da su se u listopadu 2021. godine održali dopunski izbori za članove predstavničkih tijela jedinice lokalne i područne (regionalne) samouprave iz reda pripadnika nacionalne manjine, odnosno iz reda pripadnika hrvatskog naroda, za člana Općinskog vijeća Davida <text:soft-page-break/>Oršuša iznos financiranja za 2021. godinu utvrđuje se razmjerno za 3 mjeseca. 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5">Naziv liste/stranke</text:p>
          </table:table-cell>
          <table:table-cell table:style-name="Table2.A1" table:number-columns-spanned="2" office:value-type="string">
            <text:p text:style-name="P5">Broj vijećnika</text:p>
          </table:table-cell>
          <table:covered-table-cell/>
          <table:table-cell table:style-name="Table2.D1" table:number-rows-spanned="2" office:value-type="string">
            <text:p text:style-name="P5">Ukupno <text:s/>(kn)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5">Ž</text:p>
          </table:table-cell>
          <table:table-cell table:style-name="Table2.A1" office:value-type="string">
            <text:p text:style-name="P5">M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Standard"><text:span text:style-name="Strong_20_Emphasis"><text:span text:style-name="T2">Demokrati</text:span></text:span></text:p>
          </table:table-cell>
          <table:table-cell table:style-name="Table2.B3" office:value-type="float" office:value="4">
            <text:p text:style-name="P7">4</text:p>
          </table:table-cell>
          <table:table-cell table:style-name="Table2.A3" office:value-type="string">
            <text:p text:style-name="P7">4</text:p>
          </table:table-cell>
          <table:table-cell table:style-name="Table2.D3" office:value-type="float" office:value="9800">
            <text:p text:style-name="P7">9.800,00</text:p>
          </table:table-cell>
        </table:table-row>
        <table:table-row table:style-name="Table2.1">
          <table:table-cell table:style-name="Table2.A4" office:value-type="string">
            <text:p text:style-name="Standard">Socijaldemokratska partija Hrvatske</text:p>
          </table:table-cell>
          <table:table-cell table:style-name="Table2.B4" office:value-type="float" office:value="0">
            <text:p text:style-name="P7">0</text:p>
          </table:table-cell>
          <table:table-cell table:style-name="Table2.B4" office:value-type="float" office:value="1">
            <text:p text:style-name="P7">1</text:p>
          </table:table-cell>
          <table:table-cell table:style-name="Table2.D4" office:value-type="float" office:value="1170">
            <text:p text:style-name="P7">1.170,00</text:p>
          </table:table-cell>
        </table:table-row>
        <table:table-row table:style-name="Table2.1">
          <table:table-cell table:style-name="Table2.A4" office:value-type="string">
            <text:p text:style-name="Standard">Hrvatska socijalno-liberalna stranka</text:p>
          </table:table-cell>
          <table:table-cell table:style-name="Table2.B4" office:value-type="float" office:value="0">
            <text:p text:style-name="P7">0</text:p>
          </table:table-cell>
          <table:table-cell table:style-name="Table2.B4" office:value-type="float" office:value="1">
            <text:p text:style-name="P7">1</text:p>
          </table:table-cell>
          <table:table-cell table:style-name="Table2.D4" office:value-type="float" office:value="1170">
            <text:p text:style-name="P7">1.170,00</text:p>
          </table:table-cell>
        </table:table-row>
        <table:table-row table:style-name="Table2.1">
          <table:table-cell table:style-name="Table2.A4" office:value-type="string">
            <text:p text:style-name="Standard">Domovinski pokret - DP</text:p>
          </table:table-cell>
          <table:table-cell table:style-name="Table2.B4" office:value-type="float" office:value="0">
            <text:p text:style-name="P7">0</text:p>
          </table:table-cell>
          <table:table-cell table:style-name="Table2.B4" office:value-type="float" office:value="1">
            <text:p text:style-name="P7">1</text:p>
          </table:table-cell>
          <table:table-cell table:style-name="Table2.D4" office:value-type="float" office:value="1170">
            <text:p text:style-name="P7">1.170,00</text:p>
          </table:table-cell>
        </table:table-row>
        <table:table-row table:style-name="Table2.1">
          <table:table-cell table:style-name="Table2.A7" table:number-columns-spanned="4" office:value-type="string">
            <text:p text:style-name="Standard"><text:span text:style-name="Strong_20_Emphasis"><text:span text:style-name="T2">Kandidacijska lista grupe birača – Elvis Horvat</text:span>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3"><text:span text:style-name="Strong_20_Emphasis"><text:span text:style-name="T2">Elvis Horvat</text:span></text:span></text:p>
          </table:table-cell>
          <table:table-cell table:style-name="Table2.A3" office:value-type="string">
            <text:p text:style-name="P7">0</text:p>
          </table:table-cell>
          <table:table-cell table:style-name="Table2.A3" office:value-type="string">
            <text:p text:style-name="P7">1</text:p>
          </table:table-cell>
          <table:table-cell table:style-name="Table2.D3" office:value-type="float" office:value="1170">
            <text:p text:style-name="P7">1.170,00</text:p>
          </table:table-cell>
        </table:table-row>
        <table:table-row table:style-name="Table2.1">
          <table:table-cell table:style-name="Table2.A7" table:number-columns-spanned="4" office:value-type="string">
            <text:p text:style-name="P6">Kandidacijska lista grupe birača – Kruno Oršuš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8">Pero Pavić</text:p>
          </table:table-cell>
          <table:table-cell table:style-name="Table2.A3" office:value-type="string">
            <text:p text:style-name="P7">0</text:p>
          </table:table-cell>
          <table:table-cell table:style-name="Table2.A3" office:value-type="string">
            <text:p text:style-name="P7">1</text:p>
          </table:table-cell>
          <table:table-cell table:style-name="Table2.D3" office:value-type="float" office:value="1170">
            <text:p text:style-name="P7">1.170,00</text:p>
          </table:table-cell>
        </table:table-row>
        <table:table-row table:style-name="Table2.1">
          <table:table-cell table:style-name="Table2.A3" office:value-type="string">
            <text:p text:style-name="P8">David Oršuš</text:p>
          </table:table-cell>
          <table:table-cell table:style-name="Table2.B3" office:value-type="float" office:value="0">
            <text:p text:style-name="P7">0</text:p>
          </table:table-cell>
          <table:table-cell table:style-name="Table2.B3" office:value-type="float" office:value="1">
            <text:p text:style-name="P7">1</text:p>
          </table:table-cell>
          <table:table-cell table:style-name="Table2.D3" office:value-type="float" office:value="500">
            <text:p text:style-name="P7">500,00</text:p>
          </table:table-cell>
        </table:table-row>
      </table:table>
      <text:p text:style-name="Standard"/>
      <text:p text:style-name="P10">Članak 3.</text:p>
      <text:p text:style-name="P15"><text:s text:c="10"/>Za provedbu ove Odluke zadužuje se Jedinstveni upravni odjel Općine Pribislavec.</text:p>
      <text:p text:style-name="P15"/>
      <text:p text:style-name="P10">Članak 4. </text:p>
      <text:p text:style-name="P15"><text:s text:c="10"/>Ova Odluka stupa na snagu osmog dana od objave u "Službenom glasniku Međimurske županije".</text:p>
      <text:p text:style-name="P15"/>
      <text:p text:style-name="P15"/>
      <text:p text:style-name="P10">OPĆINSKO VIJEĆE OPĆINE PRIBISLAVEC</text:p>
      <text:p text:style-name="P10"/>
      <text:p text:style-name="P16">KLASA: 021-05/21-01/02</text:p>
      <text:p text:style-name="P16">URBROJ: 2109/26-01-21-__</text:p>
      <text:p text:style-name="P16"/>
      <text:p text:style-name="P12">Predsjednik Općinskog vijeća Općine Pribislavec</text:p>
      <text:p text:style-name="P14"><text:s text:c="56"/>Zoran Tomašić, mag.oec.</text:p>
      <text:p text:style-name="P14"/>
      <text:p text:style-name="P14"/>
      <text:p text:style-name="P14"/>
      <text:p text:style-name="P11">Prijedlog Odluke podnosi općinski načelnik Matija Ladić, bacc.med.techn.</text:p>
      <text:p text:style-name="P11"/>
      <text:p text:style-name="P11"/>
      <text:p text:style-name="P10">Obrazloženje:</text:p>
      <text:p text:style-name="P10"/>
      <text:p text:style-name="P15"><text:s text:c="8"/>Sukladno uputi Ministarstva pravosuđa i uprave ova se Odluka temelji na starom Zakonu o financiranju političkih aktivnosti i izborne promidžbe ("Narodne novine" broj 24/11, 61/11, 27/13, 2/14, 96/16 i 70/17). Vrijednost iznosa financiranja utvrđena je prema članku 5. stavka 2. i članka 9. Zakona o financiranju političkih aktivnosti, izborne promidžbe i referenduma ("Narodne novine" broj 29/19, 98/19) koja iznosi 2.000,00 kuna po članu, odnosno uvećano za 10% - 2.200,00 kuna za podzastupljeni spol. Navedeni su iznosi podijeljeni sa 12 (broj mjeseci u godini), pomnoženi sa 7 (broj mjeseci u 2021. godini nakon objave službenih rezultata lokalnih izbora) te zaokruženi na prvu sljedeću deseticu. Sukladno predloženom tekstu te obrazloženju. Odluka se upućuje Općinskom vijeću na usvajanje. 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1-24T18:24:14.87</dc:date>
    <meta:print-date>2021-08-31T08:47:20.82</meta:print-date>
    <meta:editing-cycles>9</meta:editing-cycles>
    <meta:editing-duration>PT3H26M21S</meta:editing-duration>
    <meta:generator>OpenOffice/4.1.10$Win32 OpenOffice.org_project/4110m2$Build-9807</meta:generator>
    <meta:document-statistic meta:table-count="2" meta:image-count="0" meta:object-count="0" meta:page-count="2" meta:paragraph-count="93" meta:word-count="640" meta:character-count="4399"/>
  </office:meta>
</office:document-meta>
</file>