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emelju članka 14. stavka 7. Zakona o regionalnom razvoju Republike Hrvatske ("Narodne novine" broj 147/14, 123/17, 118/18) te članka 16. Statuta Općine Pribislavec ("Službeni glasnik Međimurske županije" broj 9/13, 2/18, 5/20, 8/21), Općinsko vijeće Općine Pribislavec na 3. sjednici održanoj 29.09.2021. godine donijelo je</text:p>
      <text:p text:style-name="P1"/>
      <text:p text:style-name="P1"/>
      <text:p text:style-name="P4">O D L U K U </text:p>
      <text:p text:style-name="P4">O FINANCIRANJU GODIŠNJE ČLANARINE U KNJIŽNICI </text:p>
      <text:p text:style-name="P4">"NIKOLA ZRINSKI" ČAKOVEC UČENICIMA </text:p>
      <text:p text:style-name="P4">OŠ VLADIMIRA NAZORA PRIBISLAVEC</text:p>
      <text:p text:style-name="P4"/>
      <text:p text:style-name="P4">Članak 1.</text:p>
      <text:p text:style-name="P1">Općinsko vijeće Općine Pribislavec donosi Odluku o financiranju godišnje članarine u Knjižnici "Nikola Zrinski" u Čakovcu učenicima OŠ Vladimira Nazora Pribislavec.</text:p>
      <text:p text:style-name="P1">Osnovnu školu Vladimira Nazora Pribislavec polazi ukupno <text:span text:style-name="T1">326 učenika.</text:span></text:p>
      <text:p text:style-name="P1">Financiranje godišnje članarine iznosi <text:span text:style-name="T1">70,00 kuna </text:span>i odobrit će se svakom učeniku uz predočenje potvrde o članstvu.</text:p>
      <text:p text:style-name="P1"/>
      <text:p text:style-name="P4">Članak 2.</text:p>
      <text:p text:style-name="P1">Sredstva za financiranje godišnje članarine iz čl. 1. ove Odluke odobravaju se iz proračunske stavke ROO3 – Ostale tekuće donacije.</text:p>
      <text:p text:style-name="P1"/>
      <text:p text:style-name="P4">Članak 3. </text:p>
      <text:p text:style-name="P1">Ova Odluka stupa na snagu danom donošenja, a objavit će se u "Službenom glasniku Međimurske županije".</text:p>
      <text:p text:style-name="P1"/>
      <text:p text:style-name="P1"/>
      <text:p text:style-name="P4">OPĆINSKO VIJEĆE OPĆINE PRIBISLAVEC</text:p>
      <text:p text:style-name="P4"/>
      <text:p text:style-name="P2">KLASA: 021-05/21-01/01</text:p>
      <text:p text:style-name="P2">URBROJ: 2109/26-21-01-10</text:p>
      <text:p text:style-name="P2">Pribislavec, 29.09.2021. godine</text:p>
      <text:p text:style-name="P2"/>
      <text:p text:style-name="P2"/>
      <text:p text:style-name="P5">Predsjednik Općinskog vijeća Općine Pribislavec</text:p>
      <text:p text:style-name="P3"><text:s text:c="57"/>Zoran Tomašić, mag.oec.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>Prijedlog Odluke podnosi Predsjednik Općinskog vijeća Općine Pribislavec Zoran Tomašić, mag.oec.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0-18T13:39:27.64</dc:date>
    <meta:print-date>2021-08-31T08:47:20.82</meta:print-date>
    <meta:editing-cycles>9</meta:editing-cycles>
    <meta:editing-duration>PT1H37M36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184" meta:character-count="1393"/>
  </office:meta>
</office:document-meta>
</file>