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3pt" style:font-size-asian="13pt" style:font-name-complex="Calibri1" style:font-size-complex="13pt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1" style:font-size-complex="13pt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3pt" fo:font-weight="normal" style:font-size-asian="13pt" style:font-weight-asian="normal" style:font-name-complex="Calibri1" style:font-size-complex="13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3"/></text:span><text:span text:style-name="T3">Na temelju članka 33. Statuta Općine Pribislavec („Službeni glasnik Međimurske županije“ 9/13, 2/18, 5/20, 8/21), općinski načelnik Općine Pribislavec dana 26.11.2021. godine donio je</text:span></text:p>
      <text:p text:style-name="P12"/>
      <text:p text:style-name="P7"/>
      <text:p text:style-name="P3">O D L U K U</text:p>
      <text:p text:style-name="P1">O DONACIJI JEDNOKRATNE NOVČANE POMOĆI VESNI MAKAR</text:p>
      <text:p text:style-name="P6"/>
      <text:p text:style-name="P4">Članak 1.</text:p>
      <text:p text:style-name="P15"><text:s text:c="7"/>Vesni Makar iz Pribislavca, Dr. Ante Starčevića 84a, odobrava se jednokratna novčana pomoć za pokriće troškova kupnje automobila u iznosu od <text:span text:style-name="T2">15.000,00 kuna, </text:span><text:span text:style-name="T4">a uz prethodnu suglasnost Socijalnog vijeća Općine Pribislavec.</text:span></text:p>
      <text:p text:style-name="P14"><text:s text:c="3"/>Novčana pomoć iz prethodnog stavka isplatit će se na žiro račun <text:span text:style-name="T2">HR6023600003250228342</text:span>. </text:p>
      <text:p text:style-name="P5"/>
      <text:p text:style-name="P4">Članak 2.</text:p>
      <text:p text:style-name="P8">Ova Odluka stupa na snagu s danom donošenja.</text:p>
      <text:p text:style-name="P8"/>
      <text:p text:style-name="P8"/>
      <text:p text:style-name="P8"><text:span text:style-name="T2">OPĆINSKI NAČELNIK OPĆINE PRIBISLAVEC</text:span> <text:s/></text:p>
      <text:p text:style-name="P8"/>
      <text:p text:style-name="P8"/>
      <text:p text:style-name="P13">KLASA: 022-05/21-01/09</text:p>
      <text:p text:style-name="P13">URBROJ: 2109/26-02-21-01</text:p>
      <text:p text:style-name="P13">Pribislavec, 26.11.2021. godine</text:p>
      <text:p text:style-name="P8"/>
      <text:p text:style-name="P9"><text:bookmark-start text:name="Bookmark"/></text:p>
      <text:p text:style-name="P11"><text:s text:c="10"/>Općinski načelnik Općine Pribislavec</text:p>
      <text:p text:style-name="P10"><text:s text:c="18"/>Matija Ladić, bacc.med.techn.</text:p>
      <text:p text:style-name="P2"/>
      <text:p text:style-name="Standard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6T11:50:44.58</dc:date>
    <meta:print-date>2021-11-26T11:47:30.13</meta:print-date>
    <meta:editing-cycles>7</meta:editing-cycles>
    <meta:editing-duration>PT2H17M4S</meta:editing-duration>
    <meta:generator>OpenOffice/4.1.10$Win32 OpenOffice.org_project/4110m2$Build-9807</meta:generator>
    <meta:document-statistic meta:table-count="0" meta:image-count="0" meta:object-count="0" meta:page-count="1" meta:paragraph-count="14" meta:word-count="110" meta:character-count="833"/>
  </office:meta>
</office:document-meta>
</file>