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1.27cm" style:auto-text-indent="false"/>
    </style:style>
    <style:style style:name="P2" style:family="paragraph" style:parent-style-name="Standard_20__28_user_29_">
      <style:paragraph-properties fo:margin-left="0cm" fo:margin-right="0cm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5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7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8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9" style:family="paragraph" style:parent-style-name="Standard_20__28_user_29_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3" style:family="paragraph" style:parent-style-name="Standard_20__28_user_29_">
      <style:paragraph-properties fo:margin-left="0cm" fo:margin-right="0cm" fo:text-indent="1.27cm" style:auto-text-indent="false"/>
      <style:text-properties style:font-size-complex="11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5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fo:font-size="12pt" fo:font-weight="normal" style:font-size-asian="12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IJEDLOG!!!</text:p>
      <text:p text:style-name="P13"/>
      <text:p text:style-name="P1"><text:span text:style-name="T1"><text:s text:c="3"/></text:span><text:span text:style-name="T2"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4. sjednici održanoj 30.11.2021. godine donijelo je</text:span></text:p>
      <text:p text:style-name="P2"/>
      <text:p text:style-name="P4">O D L U K U </text:p>
      <text:p text:style-name="P4">O DODJELI BOŽIĆNICE UMIROVLJENICIMA S PODRUČJA OPĆINE</text:p>
      <text:p text:style-name="P4">PRIBISLAVEC KOJI PRIMAJU MIROVINU U UKUPNOM IZNOSU DO 3.500,00 KUNA</text:p>
      <text:p text:style-name="P4"/>
      <text:p text:style-name="P4">Članak 1.</text:p>
      <text:p text:style-name="P12">Ovom Odlukom uređuje se dodjela božićnice umirovljenicima s područja Općine Pribislavec, čija ukupna visina mirovine ne prelazi 3.500,00 kuna te osobama koje nemaju nikakva primanja, a navršile su 60 godina ili imaju neki drugi vid primanja, čiji ukupni iznos ne prelazi 3.500,00 kuna. </text:p>
      <text:p text:style-name="P12"><text:span text:style-name="T3"/></text:p>
      <text:p text:style-name="P3"><text:span text:style-name="T3">Članak 2.</text:span></text:p>
      <text:p text:style-name="P12">Božićnica će se realizirati u obliku poklon bonova u vrijednosti od 300,00 kuna, a isti se odnosi na osobe iz članka 1. ove Odluke.</text:p>
      <text:p text:style-name="P12"/>
      <text:p text:style-name="P4">Članak 3. </text:p>
      <text:p text:style-name="P12">Poklon bonovi će se dodijeliti tijekom prosinca 2021. godine. Planirana sredstva za ovu namjenu osigurana su u Proračunu Općine Pribislavec za 2021. godinu.</text:p>
      <text:p text:style-name="P4"/>
      <text:p text:style-name="P4">Članak 4.</text:p>
      <text:p text:style-name="P12">Osobe koje ostvaruju pravo na dodjelu poklon bonova sukladno odredbama članka 1. ove Odluke dužne su, prije dodjele poklon bona, u Jedinstveni upravni odjel Općine Pribislavec dostaviti zadnji odrezak mirovine (ili više odrezaka, ako prima više od jedne mirovine), presliku osobne iskaznice i OIB te potpisati izjavu da sveukupno ne primaju više od 3.500,00 kuna po osnovi mirovine ili bilo kojeg drugog izvora, odnosno osobe koje nemaju nikakva primanja, potpisati će izjavu o tome. </text:p>
      <text:p text:style-name="P12"/>
      <text:p text:style-name="P4">Članak 5.</text:p>
      <text:p text:style-name="P12">Ova Odluka stupa na snagu osmog dana od dana objave u "Službenom glasniku Međimurske županije".</text:p>
      <text:p text:style-name="P12"/>
      <text:p text:style-name="P3"/>
      <text:p text:style-name="P4">OPĆINSKO VIJEĆE OPĆINE PRIBISLAVEC</text:p>
      <text:p text:style-name="P4"/>
      <text:p text:style-name="P5">KLASA: 021-05/21-01/02</text:p>
      <text:p text:style-name="P5">URBROJ: 2109/26-01-21-__</text:p>
      <text:p text:style-name="P5">Pribislavec, 30.11.2021. godine</text:p>
      <text:p text:style-name="P5"/>
      <text:p text:style-name="P8">Predsjednik Općinskog vijeća Općine Pribislavec</text:p>
      <text:p text:style-name="P6"><text:s text:c="69"/>Zoran Tomašić, mag.oec.</text:p>
      <text:p text:style-name="P5"/>
      <text:p text:style-name="P7"/>
      <text:p text:style-name="P7">Prijedlog Odluke podnosi Predsjednik Općinskog vijeća Zoran Tomašić, mag.oec.</text:p>
      <text:p text:style-name="P7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1-24T18:08:38.51</dc:date>
    <meta:print-date>2021-08-31T08:47:20.82</meta:print-date>
    <meta:editing-cycles>13</meta:editing-cycles>
    <meta:editing-duration>PT2H23M10S</meta:editing-duration>
    <meta:generator>OpenOffice/4.1.10$Win32 OpenOffice.org_project/4110m2$Build-9807</meta:generator>
    <meta:document-statistic meta:table-count="0" meta:image-count="0" meta:object-count="0" meta:page-count="2" meta:paragraph-count="22" meta:word-count="286" meta:character-count="2004"/>
  </office:meta>
</office:document-meta>
</file>