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"/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3. sjednici održanoj 30.11.2021. godine donijelo je</text:p>
      <text:p text:style-name="P10"/>
      <text:p text:style-name="P10"/>
      <text:p text:style-name="P13">O D L U K U</text:p>
      <text:p text:style-name="P13">O DAVANJU PRETHODNE SUGLASNOSTI ZA PROVEDBU IZGRADNJE FTTH SVJETLOVODNE MREŽE NA PODRUČJU OPĆINE PRIBISLAVEC</text:p>
      <text:p text:style-name="P13"/>
      <text:p text:style-name="P13">Članak 1.</text:p>
      <text:p text:style-name="P10"><text:s text:c="7"/>Općinsko vijeće Općine Pribislavec daje prethodnu suglasnost trgovačkom društvu FRANZ NET d.o.o. iz Strahoninca, Katarine Zrinski 13, OIB 36101468257, za provedbu izgradnje FTTH svjetlovodne mreže na području Općine Pribislavec.</text:p>
      <text:p text:style-name="P10"/>
      <text:p text:style-name="P13">Članak 2.</text:p>
      <text:p text:style-name="P10"><text:s text:c="10"/>FTTH svjetlovodna mreža iz prethodnog članka obuhvaća odgovarajuće svjetlovodne vodove, bilo zračne bilo podzemne izvedbe, zavisno od tehničke izvodljivosti.</text:p>
      <text:p text:style-name="P10"><text:s text:c="10"/>Svjetlovodna distribucijska mreža sadržava pored glavnog telekomunikacijskog voda i izvedbu odgovarajućeg priključka potrošača od glavnog voda do objekta potrošača i to prema zahtjevu potrošača koja podrazumijeva priključni vod.</text:p>
      <text:p text:style-name="P10"/>
      <text:p text:style-name="P13">Članak 3.</text:p>
      <text:p text:style-name="P10"><text:s text:c="11"/>Općina Pribislavec će investitoru isplatiti naknadu za svaki izvedeni priključak u visini od 500,00 kuna, a vlasnički odnosi će se regulirati sporazumom o uređenju međusobnih prava i obaveza. </text:p>
      <text:p text:style-name="P10"/>
      <text:p text:style-name="P13">Članak 4. </text:p>
      <text:p text:style-name="P10"><text:s text:c="11"/>Za izradu sporazuma zadužuje se Jedinstveni upravni odjel Općine Pribislavec te će isti biti prezetiran vijećnicima Općinskog vijeća Općine Pribislavec, a za potpis se ovlašćuje općinskog načelnika.</text:p>
      <text:p text:style-name="P10"/>
      <text:p text:style-name="P13">Članak 5.</text:p>
      <text:p text:style-name="P11"><text:s text:c="3"/>Ova Odluka stupa na snagu osmog dana od dana objave u "Službenom glasniku Međimurske županije".</text:p>
      <text:p text:style-name="P10"/>
      <text:p text:style-name="P10"/>
      <text:p text:style-name="P13">OPĆINSKO VIJEĆE OPĆINE PRIBISLAVEC</text:p>
      <text:p text:style-name="P13"/>
      <text:p text:style-name="P12">KLASA: 021-05/21-01/02</text:p>
      <text:p text:style-name="P12">URBROJ: 2109/26-21-01-09</text:p>
      <text:p text:style-name="P12">Pribislavec, 30.11.2021. godine</text:p>
      <text:p text:style-name="P12"/>
      <text:p text:style-name="P14">Predsjednik Općinskog vijeća Općine Pribislavec</text:p>
      <text:p text:style-name="P11"><text:s text:c="57"/>Zoran Tomašić, mag.oec.</text:p>
      <text:p text:style-name="P11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02T13:55:09.78</dc:date>
    <meta:print-date>2021-08-31T08:47:20.82</meta:print-date>
    <meta:editing-cycles>15</meta:editing-cycles>
    <meta:editing-duration>PT2H33M30S</meta:editing-duration>
    <meta:generator>OpenOffice/4.1.10$Win32 OpenOffice.org_project/4110m2$Build-9807</meta:generator>
    <meta:document-statistic meta:table-count="0" meta:image-count="0" meta:object-count="0" meta:page-count="2" meta:paragraph-count="20" meta:word-count="240" meta:character-count="1894"/>
  </office:meta>
</office:document-meta>
</file>