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6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8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0" style:family="paragraph" style:parent-style-name="Standard_20__28_user_29_" style:master-page-name="Standard">
      <style:paragraph-properties fo:margin-left="0cm" fo:margin-right="0cm" fo:text-align="justify" style:justify-single-word="false" fo:text-indent="1.27cm" style:auto-text-indent="false" style:page-number="auto"/>
      <style:text-properties fo:font-size="12pt" fo:font-weight="normal" style:font-size-asian="12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 temelju članka 16. Statuta Općine Pribislavec ("Službeni glasnik Međimurske županije" broj 9/13, 2/18, 5/20, 8/21) te članka 35. Poslovnika o radu Općinskog vijeća Općine Pribislavec ("Službeni glasnik Međimurske županije" broj 9/13, 7/18) Općinsko vijeće Općine Pribislavec na 4. sjednici održanoj 30.11.2021. godine donijelo je</text:p>
      <text:p text:style-name="P1"/>
      <text:p text:style-name="P4">O D L U K U </text:p>
      <text:p text:style-name="P4">O DODJELI BOŽIĆNICE UMIROVLJENICIMA S PODRUČJA OPĆINE</text:p>
      <text:p text:style-name="P4">PRIBISLAVEC KOJI PRIMAJU MIROVINU U UKUPNOM IZNOSU DO 3.500,00 KUNA</text:p>
      <text:p text:style-name="P4"/>
      <text:p text:style-name="P4">Članak 1.</text:p>
      <text:p text:style-name="P3">Ovom Odlukom uređuje se dodjela božićnice umirovljenicima s područja Općine Pribislavec, čija ukupna visina mirovine ne prelazi 3.500,00 kuna te osobama koje nemaju nikakva primanja, a navršile su 60 godina ili imaju neki drugi vid primanja, čiji ukupni iznos ne prelazi 3.500,00 kuna. </text:p>
      <text:p text:style-name="P5"/>
      <text:p text:style-name="P4">Članak 2.</text:p>
      <text:p text:style-name="P3">Božićnica će se realizirati u obliku poklon bonova u vrijednosti od 300,00 kuna, a isti se odnosi na osobe iz članka 1. ove Odluke.</text:p>
      <text:p text:style-name="P3"/>
      <text:p text:style-name="P4">Članak 3. </text:p>
      <text:p text:style-name="P3">Poklon bonovi će se dodijeliti tijekom prosinca 2021. godine. Planirana sredstva za ovu namjenu osigurana su u Proračunu Općine Pribislavec za 2021. godinu.</text:p>
      <text:p text:style-name="P4"/>
      <text:p text:style-name="P4">Članak 4.</text:p>
      <text:p text:style-name="P3">Osobe koje ostvaruju pravo na dodjelu poklon bonova sukladno odredbama članka 1. ove Odluke dužne su, prije dodjele poklon bona, u Jedinstveni upravni odjel Općine Pribislavec dostaviti potvrdu o mirovini i mirovinskim primanjima, odnosno potvrdu o visini dohodaka, presliku osobne iskaznice i OIB te potpisati izjavu da sveukupno ne primaju više od 3.500,00 kuna po osnovi mirovine ili bilo kojeg drugog izvora, odnosno osobe koje nemaju nikakva primanja, , potpisati će izjavu o tome. </text:p>
      <text:p text:style-name="P3"/>
      <text:p text:style-name="P4">Članak 5.</text:p>
      <text:p text:style-name="P3">Ova Odluka stupa na snagu osmog dana od dana objave u "Službenom glasniku Međimurske županije".</text:p>
      <text:p text:style-name="P3"/>
      <text:p text:style-name="P2"/>
      <text:p text:style-name="P4">OPĆINSKO VIJEĆE OPĆINE PRIBISLAVEC</text:p>
      <text:p text:style-name="P4"/>
      <text:p text:style-name="P6">KLASA: 021-05/21-01/02</text:p>
      <text:p text:style-name="P6">URBROJ: 2109/26-01-21-08</text:p>
      <text:p text:style-name="P6">Pribislavec, 30.11.2021. godine</text:p>
      <text:p text:style-name="P6"/>
      <text:p text:style-name="P9">Predsjednik Općinskog vijeća Općine Pribislavec</text:p>
      <text:p text:style-name="P7"><text:s text:c="69"/>Zoran Tomašić, mag.oec.</text:p>
      <text:p text:style-name="P6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2-02T14:20:08.66</dc:date>
    <meta:print-date>2021-12-02T14:20:03.03</meta:print-date>
    <meta:editing-cycles>14</meta:editing-cycles>
    <meta:editing-duration>PT4H6M36S</meta:editing-duration>
    <meta:generator>OpenOffice/4.1.10$Win32 OpenOffice.org_project/4110m2$Build-9807</meta:generator>
    <meta:document-statistic meta:table-count="0" meta:image-count="0" meta:object-count="0" meta:page-count="1" meta:paragraph-count="20" meta:word-count="276" meta:character-count="1915"/>
  </office:meta>
</office:document-meta>
</file>