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6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8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9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Standard_20__28_user_29_" style:master-page-name="Standard">
      <style:paragraph-properties fo:margin-left="0cm" fo:margin-right="0cm" fo:text-align="justify" style:justify-single-word="false" fo:text-indent="1.27cm" style:auto-text-indent="false" style:page-number="auto"/>
    </style:style>
    <style:style style:name="P17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T1" style:family="text">
      <style:text-properties style:font-size-complex="11pt"/>
    </style:style>
    <style:style style:name="T2" style:family="text">
      <style:text-properties fo:font-size="12pt" fo:font-weight="normal" style:font-size-asian="12pt" style:font-weight-asian="normal" style:font-size-complex="11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Na temelju članka 17. Zakona o ublažavanju i uklanjanju posljedica prirodnih nepogoda ("Narodne novine" broj 16/19) i članka 16. Statuta Općine Pribislavec ("Službeni glasnik Međimurske županije" broj 9/13, 2/18, 5/20, 8/21), Općinsko vijeće Općine Pribislavec na 4. sjednici održanoj 30.11.2021. godine donijelo je</text:span></text:p>
      <text:p text:style-name="P1"/>
      <text:p text:style-name="P4">O D L U K U </text:p>
      <text:p text:style-name="P4">O DONOŠENJU PLANA DJELOVANJA OPĆINE PRIBISLAVEC U PODRUČJU PRIRODNIH NEPOGODA ZA 2022. GODINU</text:p>
      <text:p text:style-name="P4"/>
      <text:p text:style-name="P4">Članak 1.</text:p>
      <text:p text:style-name="P2">Ovom Odlukom donosi se Plan djelovanja Općine Pribislavec u području prirodnih nepogoda za 2022. godinu.</text:p>
      <text:p text:style-name="P5"/>
      <text:p text:style-name="P4">Članak 2.</text:p>
      <text:p text:style-name="P2">Plan djelovanja Općine Pribislavec u području prirodnih nepogoda za 2022. godinu čini sastavni dio ove Odluke, a objavit će se na službenoj mrežnoj stranici Općine Pribislavec.</text:p>
      <text:p text:style-name="P2"/>
      <text:p text:style-name="P4">Članak 3. </text:p>
      <text:p text:style-name="P2">Ova Odluka stupa na snagu osmog dana od dana objave u "Službenom glasniku Međimurske županije". </text:p>
      <text:p text:style-name="P3"/>
      <text:p text:style-name="P3"/>
      <text:p text:style-name="P4">OPĆINSKO VIJEĆE OPĆINE PRIBISLAVEC</text:p>
      <text:p text:style-name="P4"/>
      <text:p text:style-name="P6">KLASA: 021-05/21-01/02</text:p>
      <text:p text:style-name="P6">URBROJ: 2109/26-01-21-06</text:p>
      <text:p text:style-name="P6">Pribislavec, 30.11.2021. godine</text:p>
      <text:p text:style-name="P6"/>
      <text:p text:style-name="P6"/>
      <text:p text:style-name="P9">Predsjednik Općinskog vijeća Općine Pribislavec</text:p>
      <text:p text:style-name="P7"><text:s text:c="69"/>Zoran Tomašić, mag.oec.</text:p>
      <text:p text:style-name="P6"/>
      <text:p text:style-name="P6"/>
      <text:p text:style-name="P8"/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2-02T11:18:00.75</dc:date>
    <meta:print-date>2021-11-24T18:52:56.86</meta:print-date>
    <meta:editing-cycles>15</meta:editing-cycles>
    <meta:editing-duration>PT2H52M40S</meta:editing-duration>
    <meta:generator>OpenOffice/4.1.10$Win32 OpenOffice.org_project/4110m2$Build-9807</meta:generator>
    <meta:document-statistic meta:table-count="0" meta:image-count="0" meta:object-count="0" meta:page-count="1" meta:paragraph-count="15" meta:word-count="143" meta:character-count="1074"/>
  </office:meta>
</office:document-meta>
</file>