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2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3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5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6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7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8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10" style:family="paragraph" style:parent-style-name="Standard_20__28_user_29_" style:master-page-name="Standard">
      <style:paragraph-properties fo:margin-left="0cm" fo:margin-right="0cm" fo:text-align="justify" style:justify-single-word="false" fo:text-indent="1.27cm" style:auto-text-indent="false" style:page-number="auto"/>
    </style:style>
    <style:style style:name="T1" style:family="text">
      <style:text-properties style:font-size-complex="11pt"/>
    </style:style>
    <style:style style:name="T2" style:family="text">
      <style:text-properties fo:font-size="12pt" fo:font-weight="normal" style:font-size-asian="12pt" style:font-weight-asian="normal" style:font-size-complex="11pt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Na temelju članka 16. Statuta Općine Pribislavec ("Službeni glasnik Međimurske županije" broj 9/13, 2/18, 5/20, 8/21) te članka 35. Poslovnika o radu Općinskog vijeća Općine Pribislavec ("Službeni glasnik Međimurske županije" broj 9/13, 7/18) Općinsko vijeće Općine Pribislavec na 4. sjednici održanoj 30.11.2021. godine donijelo je</text:span></text:p>
      <text:p text:style-name="P2"/>
      <text:p text:style-name="P1"/>
      <text:p text:style-name="P4">O D L U K U </text:p>
      <text:p text:style-name="P4">O DAVANJU SUGLASNOSTI ZA PROVEDBU PROGRAMA "FAZA III: TESTIRANJE JAMSTVA ZA SVAKO DIJETE U HRVATSKOJ"</text:p>
      <text:p text:style-name="P4"/>
      <text:p text:style-name="P4">Članak 1.</text:p>
      <text:p text:style-name="P2">Ovom Odlukom Općinsko vijeće Općine Pribislavec daje suglasnost na Pismo o suradnji između Fonda Ujedinjenih naroda za djecu (UNICEF) i Općine Pribislavec (KLASA: 372-01/21-01/04, URBROJ: 383-21-02-02) od dana 16.11.2021. godine koje čini prilog ove Odluke. </text:p>
      <text:p text:style-name="P2"/>
      <text:p text:style-name="P4">Članak 2.</text:p>
      <text:p text:style-name="P3">Ova Odluka stupa na snagu s danom donošenja.</text:p>
      <text:p text:style-name="P3"/>
      <text:p text:style-name="P3"/>
      <text:p text:style-name="P4">OPĆINSKO VIJEĆE OPĆINE PRIBISLAVEC</text:p>
      <text:p text:style-name="P4"/>
      <text:p text:style-name="P5">KLASA: 021-05/21-01/02</text:p>
      <text:p text:style-name="P5">URBROJ: 2109/26-01-21-03</text:p>
      <text:p text:style-name="P5">Pribislavec, 30.11.2021. godine</text:p>
      <text:p text:style-name="P5"/>
      <text:p text:style-name="P5"/>
      <text:p text:style-name="P8">Predsjednik Općinskog vijeća Općine Pribislavec</text:p>
      <text:p text:style-name="P6"><text:s text:c="69"/>Zoran Tomašić, mag.oec.</text:p>
      <text:p text:style-name="P5"/>
      <text:p text:style-name="P5"/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12-02T11:04:49.72</dc:date>
    <meta:print-date>2021-08-31T08:47:20.82</meta:print-date>
    <meta:editing-cycles>15</meta:editing-cycles>
    <meta:editing-duration>PT2H33M30S</meta:editing-duration>
    <meta:generator>OpenOffice/4.1.10$Win32 OpenOffice.org_project/4110m2$Build-9807</meta:generator>
    <meta:document-statistic meta:table-count="0" meta:image-count="0" meta:object-count="0" meta:page-count="1" meta:paragraph-count="13" meta:word-count="132" meta:character-count="1015"/>
  </office:meta>
</office:document-meta>
</file>