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T5" style:parent-style-name="Zadanifontodlomka" style:family="text">
      <style:text-properties fo:font-weight="bold" style:font-weight-asian="bold" style:font-weight-complex="bold"/>
    </style:style>
    <style:style style:name="P6" style:parent-style-name="Standard" style:family="paragraph">
      <style:paragraph-properties fo:text-align="justify"/>
      <style:text-properties style:font-name-complex="Arial" fo:font-weight="bold" style:font-weight-asian="bold" fo:font-size="14pt" style:font-size-asian="14pt" style:font-size-complex="14pt"/>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Zadanifontodlomka" style:family="text">
      <style:text-properties style:font-name-complex="Arial" fo:font-weight="bold" style:font-weight-asian="bold"/>
    </style:style>
    <style:style style:name="P11" style:parent-style-name="Standard" style:family="paragraph">
      <style:paragraph-properties fo:text-align="center"/>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center"/>
    </style:style>
    <style:style style:name="P18" style:parent-style-name="Standard" style:family="paragraph">
      <style:paragraph-properties fo:text-align="justify"/>
    </style:style>
    <style:style style:name="P19" style:parent-style-name="Standard" style:family="paragraph">
      <style:paragraph-properties fo:text-align="justify"/>
      <style:text-properties style:font-name-complex="Arial" fo:color="#00000A"/>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center"/>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center"/>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Zadanifontodlomka" style:family="text">
      <style:text-properties style:font-name-complex="Arial" fo:color="#00000A"/>
    </style:style>
    <style:style style:name="T41" style:parent-style-name="Zadanifontodlomka" style:family="text">
      <style:text-properties style:font-name-complex="Arial" fo:color="#00000A"/>
    </style:style>
    <style:style style:name="T42" style:parent-style-name="Zadanifontodlomka" style:family="text">
      <style:text-properties style:font-name-complex="Arial" fo:color="#00000A" fo:font-size="11pt" style:font-size-asian="11pt" style:font-size-complex="11pt"/>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Zadanifontodlomka" style:family="text">
      <style:text-properties style:font-name-complex="Arial" fo:font-weight="bold" style:font-weight-asian="bold" fo:font-size="11pt" style:font-size-asian="11pt" style:font-size-complex="10pt"/>
    </style:style>
    <style:style style:name="T48" style:parent-style-name="Zadanifontodlomka" style:family="text">
      <style:text-properties style:font-name-complex="Arial" fo:font-size="11pt" style:font-size-asian="11pt" style:font-size-complex="10pt"/>
    </style:style>
    <style:style style:name="T49" style:parent-style-name="Zadanifontodlomka" style:family="text">
      <style:text-properties style:font-name-complex="Arial" fo:font-weight="bold" style:font-weight-asian="bold" fo:font-size="11pt" style:font-size-asian="11pt" style:font-size-complex="10pt"/>
    </style:style>
    <style:style style:name="T50" style:parent-style-name="Zadanifontodlomka" style:family="text">
      <style:text-properties style:font-name-complex="Arial" fo:font-weight="bold" style:font-weight-asian="bold" fo:font-size="11pt" style:font-size-asian="11pt" style:font-size-complex="10pt"/>
    </style:style>
    <style:style style:name="P51" style:parent-style-name="Standard" style:family="paragraph">
      <style:paragraph-properties fo:text-align="justify"/>
    </style:style>
    <style:style style:name="P52" style:parent-style-name="Standard" style:family="paragraph">
      <style:paragraph-properties fo:text-align="center"/>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text-properties fo:font-weight="bold" style:font-weight-asian="bold" style:font-weight-complex="bold"/>
    </style:style>
    <style:style style:name="P63" style:parent-style-name="Standard" style:family="paragraph">
      <style:paragraph-properties fo:text-align="justify"/>
    </style:style>
    <style:style style:name="P64" style:parent-style-name="Standard" style:family="paragraph">
      <style:paragraph-properties fo:text-align="center"/>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text-properties fo:font-weight="bold" style:font-weight-asian="bold" style:font-weight-complex="bold"/>
    </style:style>
    <style:style style:name="P79" style:parent-style-name="Standard" style:family="paragraph">
      <style:paragraph-properties fo:text-align="center"/>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text-properties fo:font-weight="bold" style:font-weight-asian="bold" style:font-weight-complex="bold"/>
    </style:style>
    <style:style style:name="P88" style:parent-style-name="Standard" style:family="paragraph">
      <style:paragraph-properties fo:text-align="center"/>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text-properties fo:font-weight="bold" style:font-weight-asian="bold" style:font-weight-complex="bold"/>
    </style:style>
    <style:style style:name="P95" style:parent-style-name="Standard" style:family="paragraph">
      <style:paragraph-properties fo:text-align="justify"/>
    </style:style>
    <style:style style:name="P96" style:parent-style-name="Standard" style:family="paragraph">
      <style:paragraph-properties fo:text-align="center"/>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T99" style:parent-style-name="Zadanifontodlomka" style:family="text">
      <style:text-properties style:font-name-complex="Arial" fo:color="#00000A"/>
    </style:style>
    <style:style style:name="T100" style:parent-style-name="Zadanifontodlomka" style:family="text">
      <style:text-properties style:font-name-complex="Arial" fo:color="#538135"/>
    </style:style>
    <style:style style:name="T101" style:parent-style-name="Zadanifontodlomka" style:family="text">
      <style:text-properties style:font-name-complex="Arial" fo:color="#00000A"/>
    </style:style>
    <style:style style:name="T102" style:parent-style-name="Zadanifontodlomka" style:family="text">
      <style:text-properties style:font-name-complex="Arial" fo:color="#538135"/>
    </style:style>
    <style:style style:name="T103" style:parent-style-name="Zadanifontodlomka" style:family="text">
      <style:text-properties style:font-name-complex="Arial" fo:color="#00000A"/>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text-properties style:font-name-complex="Arial" fo:color="#00000A"/>
    </style:style>
    <style:style style:name="P108" style:parent-style-name="Standard" style:family="paragraph">
      <style:paragraph-properties fo:text-align="justify"/>
    </style:style>
    <style:style style:name="T109" style:parent-style-name="Zadanifontodlomka" style:family="text">
      <style:text-properties style:font-name-complex="Arial" fo:color="#00000A"/>
    </style:style>
    <style:style style:name="T110" style:parent-style-name="Zadanifontodlomka" style:family="text">
      <style:text-properties style:font-name-complex="Arial"/>
    </style:style>
    <style:style style:name="T111" style:parent-style-name="Zadanifontodlomka" style:family="text">
      <style:text-properties style:font-name-complex="Arial"/>
    </style:style>
    <style:style style:name="T112" style:parent-style-name="Zadanifontodlomka" style:family="text">
      <style:text-properties style:font-name-complex="Arial"/>
    </style:style>
    <style:style style:name="T113" style:parent-style-name="Zadanifontodlomka" style:family="text">
      <style:text-properties style:font-name-complex="Arial"/>
    </style:style>
    <style:style style:name="T114" style:parent-style-name="Zadanifontodlomka" style:family="text">
      <style:text-properties style:font-name-complex="Arial"/>
    </style:style>
    <style:style style:name="T115" style:parent-style-name="Zadanifontodlomka" style:family="text">
      <style:text-properties style:font-name-complex="Arial"/>
    </style:style>
    <style:style style:name="P116" style:parent-style-name="Standard" style:family="paragraph">
      <style:paragraph-properties fo:text-align="justify"/>
      <style:text-properties style:font-name-complex="Arial"/>
    </style:style>
    <style:style style:name="P117" style:parent-style-name="Standard" style:family="paragraph">
      <style:paragraph-properties fo:text-align="justify"/>
      <style:text-properties style:font-name-complex="Arial"/>
    </style:style>
    <style:style style:name="P118" style:parent-style-name="Standard" style:family="paragraph">
      <style:paragraph-properties fo:text-align="justify"/>
      <style:text-properties style:font-name-complex="Arial" fo:color="#00000A"/>
    </style:style>
    <style:style style:name="P119" style:parent-style-name="Standard" style:family="paragraph">
      <style:paragraph-properties fo:text-align="justify"/>
    </style:style>
    <style:style style:name="T120" style:parent-style-name="Zadanifontodlomka" style:family="text">
      <style:text-properties style:font-name-complex="Arial" fo:color="#538135"/>
    </style:style>
    <style:style style:name="T121" style:parent-style-name="Zadanifontodlomka" style:family="text">
      <style:text-properties style:font-name-complex="Arial"/>
    </style:style>
    <style:style style:name="T122" style:parent-style-name="Zadanifontodlomka" style:family="text">
      <style:text-properties style:font-name-complex="Arial"/>
    </style:style>
    <style:style style:name="T123" style:parent-style-name="Zadanifontodlomka" style:family="text">
      <style:text-properties style:font-name-complex="Arial"/>
    </style:style>
    <style:style style:name="T124" style:parent-style-name="Zadanifontodlomka" style:family="text">
      <style:text-properties style:font-name-complex="Arial"/>
    </style:style>
    <style:style style:name="T125" style:parent-style-name="Zadanifontodlomka" style:family="text">
      <style:text-properties style:font-name-complex="Arial"/>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T131" style:parent-style-name="Zadanifontodlomka" style:family="text">
      <style:text-properties style:font-name-complex="Arial"/>
    </style:style>
    <style:style style:name="T132" style:parent-style-name="Zadanifontodlomka" style:family="text">
      <style:text-properties style:font-name-complex="Arial"/>
    </style:style>
    <style:style style:name="T133" style:parent-style-name="Zadanifontodlomka" style:family="text">
      <style:text-properties style:font-name-complex="Arial" fo:color="#538135"/>
    </style:style>
    <style:style style:name="T134" style:parent-style-name="Zadanifontodlomka" style:family="text">
      <style:text-properties style:font-name-complex="Arial"/>
    </style:style>
    <style:style style:name="P135" style:parent-style-name="Standard" style:family="paragraph">
      <style:paragraph-properties fo:text-align="justify"/>
      <style:text-properties style:font-name-complex="Arial"/>
    </style:style>
    <style:style style:name="P136" style:parent-style-name="Standard" style:family="paragraph">
      <style:paragraph-properties fo:text-align="justify"/>
      <style:text-properties style:font-name-complex="Arial"/>
    </style:style>
    <style:style style:name="P137" style:parent-style-name="Standard" style:family="paragraph">
      <style:paragraph-properties fo:text-align="justify"/>
    </style:style>
    <style:style style:name="P138" style:parent-style-name="Standard" style:family="paragraph">
      <style:paragraph-properties fo:text-align="justify"/>
      <style:text-properties fo:font-weight="bold" style:font-weight-asian="bold" style:font-weight-complex="bold"/>
    </style:style>
    <style:style style:name="P139" style:parent-style-name="Standard" style:family="paragraph">
      <style:paragraph-properties fo:text-align="justify"/>
      <style:text-properties fo:font-weight="bold" style:font-weight-asian="bold" style:font-weight-complex="bold"/>
    </style:style>
    <style:style style:name="P140" style:parent-style-name="Standard" style:family="paragraph">
      <style:paragraph-properties fo:text-align="justify"/>
      <style:text-properties fo:font-weight="bold" style:font-weight-asian="bold" style:font-weight-complex="bold"/>
    </style:style>
    <style:style style:name="P141" style:parent-style-name="Standard" style:family="paragraph">
      <style:paragraph-properties fo:text-align="center"/>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center"/>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text-properties fo:font-weight="bold" style:font-weight-asian="bold" style:font-weight-complex="bold"/>
    </style:style>
    <style:style style:name="P155" style:parent-style-name="Standard" style:family="paragraph">
      <style:paragraph-properties fo:text-align="justify"/>
    </style:style>
    <style:style style:name="P156" style:parent-style-name="Standard" style:family="paragraph">
      <style:paragraph-properties fo:text-align="center"/>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T161" style:parent-style-name="Zadanifontodlomka" style:family="text">
      <style:text-properties style:font-name-complex="Arial"/>
    </style:style>
    <style:style style:name="P162" style:parent-style-name="Standard" style:family="paragraph">
      <style:paragraph-properties fo:text-align="justify"/>
    </style:style>
    <style:style style:name="T163" style:parent-style-name="Zadanifontodlomka" style:family="text">
      <style:text-properties style:font-name-complex="Arial"/>
    </style:style>
    <style:style style:name="P164" style:parent-style-name="Standard" style:family="paragraph">
      <style:paragraph-properties fo:text-align="justify"/>
    </style:style>
    <style:style style:name="T165" style:parent-style-name="Zadanifontodlomka" style:family="text">
      <style:text-properties style:font-name-complex="Arial"/>
    </style:style>
    <style:style style:name="T166" style:parent-style-name="Zadanifontodlomka" style:family="text">
      <style:text-properties style:font-name-complex="Arial"/>
    </style:style>
    <style:style style:name="P167" style:parent-style-name="Standard" style:family="paragraph">
      <style:paragraph-properties fo:text-align="justify"/>
    </style:style>
    <style:style style:name="T168" style:parent-style-name="Zadanifontodlomka" style:family="text">
      <style:text-properties style:font-name-complex="Arial"/>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text-properties style:font-name-complex="Arial"/>
    </style:style>
    <style:style style:name="P172" style:parent-style-name="Standard" style:family="paragraph">
      <style:paragraph-properties fo:text-align="justify"/>
    </style:style>
    <style:style style:name="P173" style:parent-style-name="Standard" style:family="paragraph">
      <style:paragraph-properties fo:text-align="center"/>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text-properties style:font-name-complex="Arial"/>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text-properties fo:font-weight="bold" style:font-weight-asian="bold" style:font-weight-complex="bold"/>
    </style:style>
    <style:style style:name="P181" style:parent-style-name="Standard" style:family="paragraph">
      <style:paragraph-properties fo:text-align="justify"/>
      <style:text-properties fo:font-weight="bold" style:font-weight-asian="bold" style:font-weight-complex="bold"/>
    </style:style>
    <style:style style:name="P182" style:parent-style-name="Standard" style:family="paragraph">
      <style:paragraph-properties fo:text-align="justify"/>
      <style:text-properties fo:font-weight="bold" style:font-weight-asian="bold" style:font-weight-complex="bold"/>
    </style:style>
    <style:style style:name="P183" style:parent-style-name="Standard" style:family="paragraph">
      <style:paragraph-properties fo:text-align="justify"/>
      <style:text-properties fo:font-weight="bold" style:font-weight-asian="bold" style:font-weight-complex="bold"/>
    </style:style>
    <style:style style:name="P184" style:parent-style-name="Standard" style:family="paragraph">
      <style:paragraph-properties fo:text-align="justify"/>
    </style:style>
    <style:style style:name="P185" style:parent-style-name="Standard" style:family="paragraph">
      <style:paragraph-properties fo:text-align="center"/>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T189" style:parent-style-name="Zadanifontodlomka" style:family="text">
      <style:text-properties style:font-name-complex="Arial"/>
    </style:style>
    <style:style style:name="T190" style:parent-style-name="Zadanifontodlomka" style:family="text">
      <style:text-properties style:font-name-complex="Arial"/>
    </style:style>
    <style:style style:name="T191" style:parent-style-name="Zadanifontodlomka" style:family="text">
      <style:text-properties style:font-name-complex="Arial"/>
    </style:style>
    <style:style style:name="T192" style:parent-style-name="Zadanifontodlomka" style:family="text">
      <style:text-properties style:font-name-complex="Arial" style:text-position="super 66.6%"/>
    </style:style>
    <style:style style:name="T193" style:parent-style-name="Zadanifontodlomka" style:family="text">
      <style:text-properties style:font-name-complex="Arial"/>
    </style:style>
    <style:style style:name="T194" style:parent-style-name="Zadanifontodlomka" style:family="text">
      <style:text-properties style:font-name-complex="Arial"/>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T199" style:parent-style-name="Zadanifontodlomka" style:family="text">
      <style:text-properties fo:font-weight="bold" style:font-weight-asian="bold" style:font-weight-complex="bold"/>
    </style:style>
    <style:style style:name="T200" style:parent-style-name="Zadanifontodlomka" style:family="text">
      <style:text-properties fo:font-weight="bold" style:font-weight-asian="bold" style:font-weight-complex="bold" fo:font-style="italic" style:font-style-asian="italic" style:font-style-complex="italic"/>
    </style:style>
    <style:style style:name="T201" style:parent-style-name="Zadanifontodlomka" style:family="text">
      <style:text-properties fo:font-weight="bold" style:font-weight-asian="bold" style:font-weight-complex="bold"/>
    </style:style>
    <style:style style:name="P202" style:parent-style-name="Standard" style:family="paragraph">
      <style:paragraph-properties fo:text-align="justify"/>
    </style:style>
    <style:style style:name="P203" style:parent-style-name="Standard" style:family="paragraph">
      <style:paragraph-properties fo:text-align="center"/>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T206" style:parent-style-name="Zadanifontodlomka" style:family="text">
      <style:text-properties style:font-name-complex="Arial"/>
    </style:style>
    <style:style style:name="T207" style:parent-style-name="Zadanifontodlomka" style:family="text">
      <style:text-properties style:font-name-complex="Arial" style:text-position="super 66.6%"/>
    </style:style>
    <style:style style:name="T208" style:parent-style-name="Zadanifontodlomka" style:family="text">
      <style:text-properties style:font-name-complex="Arial"/>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T217" style:parent-style-name="Zadanifontodlomka" style:family="text">
      <style:text-properties style:font-name-complex="Arial"/>
    </style:style>
    <style:style style:name="T218" style:parent-style-name="Zadanifontodlomka" style:family="text">
      <style:text-properties style:font-name-complex="Arial"/>
    </style:style>
    <style:style style:name="T219" style:parent-style-name="Zadanifontodlomka" style:family="text">
      <style:text-properties style:font-name-complex="Arial" style:text-position="super 66.6%"/>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T222" style:parent-style-name="Zadanifontodlomka" style:family="text">
      <style:text-properties style:font-name-complex="Arial"/>
    </style:style>
    <style:style style:name="T223" style:parent-style-name="Zadanifontodlomka" style:family="text">
      <style:text-properties style:font-name-complex="Arial" style:text-position="super 66.6%"/>
    </style:style>
    <style:style style:name="T224" style:parent-style-name="Zadanifontodlomka" style:family="text">
      <style:text-properties style:font-name-complex="Arial"/>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text-properties fo:font-weight="bold" style:font-weight-asian="bold" style:font-weight-complex="bold"/>
    </style:style>
    <style:style style:name="P235" style:parent-style-name="Standard" style:family="paragraph">
      <style:paragraph-properties fo:text-align="justify"/>
    </style:style>
    <style:style style:name="P236" style:parent-style-name="Standard" style:family="paragraph">
      <style:paragraph-properties fo:text-align="center"/>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T239" style:parent-style-name="Zadanifontodlomka" style:family="text">
      <style:text-properties style:font-name-complex="Arial"/>
    </style:style>
    <style:style style:name="T240" style:parent-style-name="Zadanifontodlomka" style:family="text">
      <style:text-properties style:font-name-complex="Arial" fo:color="#538135"/>
    </style:style>
    <style:style style:name="T241" style:parent-style-name="Zadanifontodlomka" style:family="text">
      <style:text-properties style:font-name-complex="Arial"/>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text-properties style:font-name-complex="Arial" fo:font-weight="bold" style:font-weight-asian="bold"/>
    </style:style>
    <style:style style:name="P256" style:parent-style-name="Standard" style:family="paragraph">
      <style:paragraph-properties fo:text-align="justify"/>
    </style:style>
    <style:style style:name="P257" style:parent-style-name="Standard" style:family="paragraph">
      <style:paragraph-properties fo:text-align="center"/>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center"/>
    </style:style>
    <style:style style:name="P262" style:parent-style-name="Standard" style:family="paragraph">
      <style:paragraph-properties fo:text-align="justify"/>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office:automatic-styles>
  <office:body>
    <office:text text:use-soft-page-breaks="true">
      <text:p text:style-name="P1"><text:tab/>Temeljem članka 95. Zakona o komunalnom gospodarstvu (Narodne novine, br. 68/18), članka 16. Statuta Općine Pribislavec (Službeni glasnik Međimurske županije, br. 09/13 i 02/18), Općinsko vijeće Općine Pribislavec je na 8. sjednici<text:s/>održanoj dana 17.12.2018. godine, donijelo slijedeću</text:p>
      <text:p text:style-name="P2"/>
      <text:p text:style-name="P3"/>
      <text:p text:style-name="P4"><text:tab/><text:tab/><text:tab/><text:tab/><text:tab/><text:span text:style-name="T5">O D L U K U<text:s/></text:span><text:s/></text:p>
      <text:p text:style-name="P6"><text:tab/><text:tab/><text:tab/><text:tab/>o <text:s/>komunalnoj naknadi</text:p>
      <text:p text:style-name="P7"/>
      <text:p text:style-name="P8"/>
      <text:p text:style-name="P9"><text:span text:style-name="T10">I. OSNOVNE ODREDBE</text:span></text:p>
      <text:p text:style-name="P11">Članak 1.</text:p>
      <text:p text:style-name="P12"/>
      <text:p text:style-name="P13">Ovom Odlukom utvrđuju se naselja u Općini Pribislavec u kojima se naplaćuje komunalna naknada, svrha komunalne naknade, područja zona u Općini Pribislavec, koeficijenti zona (Kz), koeficijenti namjene (Kn), rok plaćanja komunalne naknade, nekretnine važne za Općinu Pribislavec koje se u potpunosti ili djelomično oslobađaju od plaćanja komunalne naknade, obveznici i obveza plaćanja komunalne naknade, obračun komunalne naknade, uvjeti zbog kojih se u pojedinačnim slučajevima može odobriti potpuno ili djelomično oslobođenje od obveze plaćanja komunalne naknade, rješenje o komunalnoj naknadi.</text:p>
      <text:p text:style-name="P14"/>
      <text:p text:style-name="P15">II. SVRHA KOMUNALNE NAKNADE</text:p>
      <text:p text:style-name="P16"/>
      <text:p text:style-name="P17">Članak 2.</text:p>
      <text:p text:style-name="P18"/>
      <text:p text:style-name="P19">Komunalna naknada je prihod proračuna Općine Pribislavec, a plaća se za održavanje komunalne infrastrukture. <text:s/></text:p>
      <text:p text:style-name="P20">Koristi se za:</text:p>
      <text:p text:style-name="P21">- <text:s/>financiranje održavanja i građenja komunalne infrastrukture,</text:p>
      <text:p text:style-name="P22">- financiranje građenja i održavanja objekata<text:s/>predškolskog, školskoga, zdravstvenog i socijalnog sadržaja, javnih građevina sportske i kulturne namjene te poboljšanja energetske učinkovitosti zgrada u vlasništvu Općine Pribislavec ako se time ne dovodi u pitanje mogućnost održavanja i građenja komunalne infrastrukture.</text:p>
      <text:p text:style-name="P23"/>
      <text:p text:style-name="P24">Članak 3.</text:p>
      <text:p text:style-name="P25"/>
      <text:p text:style-name="P26">Komunalna naknada plaća se za:</text:p>
      <text:p text:style-name="P27">- stambeni prostor,</text:p>
      <text:p text:style-name="P28">- poslovni prostor,</text:p>
      <text:p text:style-name="P29">- garažni prostor,</text:p>
      <text:p text:style-name="P30">- građevinsko zemljište koje služi za obavljanje poslovne djelatnosti,</text:p>
      <text:p text:style-name="P31">- neizgrađeno građevinsko zemljište, <text:s/></text:p>
      <text:p text:style-name="P32">dakle za nekretnine koje<text:s/>se nalaze na području na kojem se najmanje obavljaju komunalne djelatnosti održavanja nerazvrstanih cesta i održavanja javne rasvjete i koje su opremljene najmanje pristupnom cestom, niskonaponskom električnom mrežom i vodom prema mjesnim prilikama te čini<text:s/>sastavni dio infrastrukture Općine Pribislavec.</text:p>
      <text:p text:style-name="P33"/>
      <text:p text:style-name="P34"/>
      <text:p text:style-name="P35"/>
      <text:p text:style-name="P36"/>
      <text:soft-page-break/>
      <text:p text:style-name="P37">Članak 4.</text:p>
      <text:p text:style-name="P38">Građevinskim zemljištem koje služi obavljanju poslovne djelatnosti smatra se zemljište koje se nalazi unutar ili izvan granica građevinskog područja, a na kojemu se obavlja poslovna djelatnost.</text:p>
      <text:p text:style-name="P39"><text:span text:style-name="T40">Neizgrađenim građevinskim zemljištem smatra se zemljište koje se nalazi unutar granica građevinskog područja na kojemu se u skladu s propisima kojima se uređuje prostorno uređenje i gradnja mogu graditi zgrade stambene ili poslovne namjene, a na kojemu ni</text:span><text:span text:style-name="T41">je izgrađena zgrada ili na kojemu postoji privremena građevina za čiju izgradnju nije potrebna građevinska dozvola. Neizgrađenim građevinskim zemljištem smatra se i zemljište na kojemu se nalazi ruševina zgrade.<text:s/></text:span><text:span text:style-name="T42"><text:s/></text:span></text:p>
      <text:p text:style-name="P43"/>
      <text:p text:style-name="P44"/>
      <text:p text:style-name="P45"/>
      <text:p text:style-name="P46"><text:span text:style-name="T47">III.</text:span><text:span text:style-name="T48"><text:s/></text:span><text:span text:style-name="T49">OBVEZNICI PLAĆANJA<text:s/></text:span><text:span text:style-name="T50">KOMUNALNE NAKNADE</text:span></text:p>
      <text:p text:style-name="P51"/>
      <text:p text:style-name="P52">Članak 5.</text:p>
      <text:p text:style-name="P53"/>
      <text:p text:style-name="P54">Komunalnu naknadu plaća vlasnik, odnosno korisnik nekretnine iz članka 2. ove Odluke.</text:p>
      <text:p text:style-name="P55">Korisnik nekretnine iz prethodnog stavka ovog članka plaća komunalnu naknadu ako:</text:p>
      <text:list text:style-name="WWNum12">
        <text:list-item>
          <text:p text:style-name="P56">je na njega obveza plaćanja te naknade prenesena<text:s/>pisanim ugovorom</text:p>
        </text:list-item>
        <text:list-item>
          <text:p text:style-name="P57">nekretninu koristi bez pravnog osnova ili <text:s/></text:p>
        </text:list-item>
        <text:list-item>
          <text:p text:style-name="P58">se ne može utvrditi vlasnik.</text:p>
        </text:list-item>
      </text:list>
      <text:p text:style-name="P59">Vlasnik nekretnine solidarno jamči za plaćanje komunalne naknade ako je obveza plaćanja te naknade prenesena na korisnika nekretnine pisanim ugovorom.</text:p>
      <text:p text:style-name="P60"/>
      <text:p text:style-name="P61"/>
      <text:p text:style-name="P62">IV. OBVEZA PLAĆANJA KOMUNALNE NAKNADE</text:p>
      <text:p text:style-name="P63"/>
      <text:p text:style-name="P64">Članak 6.</text:p>
      <text:p text:style-name="P65"/>
      <text:p text:style-name="P66">Obveza plaćanja komunalne naknade nastaje: <text:s/></text:p>
      <text:list text:style-name="WWNum9">
        <text:list-item>
          <text:p text:style-name="P67">danom izvršnosti uporabne dozvole, odnosno danom početka korištenja nekretnine koja se koristi bez uporabne dozvole</text:p>
        </text:list-item>
        <text:list-item>
          <text:p text:style-name="P68">danom sklapanja ugovora kojim se stječe vlasništvo ili pravo korištenja nekretnine</text:p>
        </text:list-item>
        <text:list-item>
          <text:p text:style-name="P69">danom pravomoćnosti odluke tijela javne vlasti kojim se stječe vlasništvo nekretnine</text:p>
        </text:list-item>
        <text:list-item>
          <text:p text:style-name="P70">danom početka korištenja nekretnine koja se koristi bez pravne osnove.</text:p>
        </text:list-item>
      </text:list>
      <text:p text:style-name="P71">Obveznik plaćanja komunalne naknade dužan je u roku od 15 dana od dana nastanka obveze plaćanja komunalne naknade, promjene osobe obveznika ili promjene drugih podataka bitnih za utvrđivanje obveze plaćanja komunalne naknade (promjena obračunske površine nekretnine ili promjena namjene nekretnine), prijaviti Jedinstvenom upravnom<text:s/>odjelu Općine Pribislavec, nastanak te obveze, odnosno promjenu tih podataka. <text:s text:c="2"/></text:p>
      <text:p text:style-name="P72">Ako obveznik plaćanja komunalne naknade ne prijavi obvezu plaćanja komunalne naknade, promjenu osobe obveznika ili promjenu drugih podataka bitnih za utvrđivanje obveze plaćanja komunalne naknade u propisanom roku, dužan je platiti komunalnu naknadu od dana nastanka obveze.</text:p>
      <text:p text:style-name="P73"/>
      <text:p text:style-name="P74"/>
      <text:p text:style-name="P75"/>
      <text:p text:style-name="P76"/>
      <text:p text:style-name="P77"/>
      <text:soft-page-break/>
      <text:p text:style-name="P78">V. PODRUČJA ZONA</text:p>
      <text:p text:style-name="P79">Članak 7.</text:p>
      <text:p text:style-name="P80"/>
      <text:p text:style-name="P81">Područja zona u Općini Pribislavec u kojima se naplaćuje komunalna naknada određuje se s obzirom na uređenost i<text:s/>opremljenost područja komunalnom infrastrukturom.</text:p>
      <text:p text:style-name="P82">Na području Općine Pribislavec utvrđuju se sljedeće zone:</text:p>
      <text:p text:style-name="P83"/>
      <text:p text:style-name="P84">I. zona<text:s/><text:tab/><text:tab/>područje naselja Pribislavec</text:p>
      <text:p text:style-name="P85"><text:s/></text:p>
      <text:p text:style-name="P86"/>
      <text:p text:style-name="P87">VI. KOEFICIJENTI ZONA</text:p>
      <text:p text:style-name="P88">Članak 8.</text:p>
      <text:p text:style-name="P89"/>
      <text:p text:style-name="P90">Koeficijenti zona (Kz) iznose :<text:tab/>I.<text:s/><text:tab/>zona<text:tab/><text:tab/>1.00</text:p>
      <text:p text:style-name="P91"><text:tab/><text:tab/><text:tab/><text:tab/><text:tab/><text:tab/><text:tab/><text:tab/><text:tab/><text:tab/></text:p>
      <text:p text:style-name="P92"/>
      <text:p text:style-name="P93"/>
      <text:p text:style-name="P94">VII. KOEFICIJENTI NAMJENE</text:p>
      <text:p text:style-name="P95"/>
      <text:p text:style-name="P96">Članak 9.</text:p>
      <text:p text:style-name="P97"/>
      <text:p text:style-name="P98"><text:span text:style-name="T99">Koeficijent namjene</text:span><text:span text:style-name="T100"><text:s/></text:span><text:span text:style-name="T101">(Kn)</text:span><text:span text:style-name="T102"><text:s/></text:span><text:span text:style-name="T103">ovisno o vrsti nekretnine i djelatnosti koja se obavlja, iznosi za:</text:span></text:p>
      <text:p text:style-name="P104">1. stambeni prostor<text:s/><text:tab/><text:tab/><text:tab/><text:tab/><text:tab/><text:tab/><text:tab/><text:tab/>1,00</text:p>
      <text:p text:style-name="P105">2. stambeni i poslovni prostor koji koriste neprofitne udruge građana<text:s/><text:tab/>1,00</text:p>
      <text:p text:style-name="P106">3. garažni prostor<text:s/><text:tab/><text:tab/><text:tab/><text:tab/><text:tab/><text:tab/><text:tab/><text:tab/>1,00</text:p>
      <text:p text:style-name="P107">4. poslovni prostor</text:p>
      <text:p text:style-name="P108"><text:span text:style-name="T109"><text:s/>a) poslovni prostor koji služi za djelatnosti koje nisu proizvodne</text:span><text:span text:style-name="T110"><text:s/>(npr.: trgovina i pružanje usluga namijenjenih za obavljanje djelatnosti (npr.: opskrba električnom energijom, plinom, klimatizacijom,<text:s/></text:span><text:span text:style-name="T111">građevinarstvo, trgovine na veliko i malo, popravak motornih vozila i motocikala, prostori za pružanje smještaja osim hotela, prostori za usluživanje hranei/ili pića, informacije i komunikacije, financijske djelatnosti, djelatnosti osiguranja, poslovanje n</text:span><text:span text:style-name="T112">ekretninama, stručne djelatnosti, znanstvene i tehničke djelatnosti, administrativne i pomoćne uslužne djelatnosti, kockanje, klađenje itd.) )</text:span><text:span text:style-name="T113"><text:tab/></text:span><text:span text:style-name="T114"><text:tab/></text:span><text:span text:style-name="T115"><text:tab/>2,50</text:span></text:p>
      <text:p text:style-name="P116"><text:s/>b) poslovni prostor koji služi za proizvodne djelatnosti<text:s/><text:tab/><text:tab/><text:tab/>2,00</text:p>
      <text:p text:style-name="P117"><text:s/>c) poslovni prostor za poljoprivredu i<text:s/>uzgoj životinja (npr.: farme, plastenici, staklenici, velika skladišta za poljoprivrednu proizvodnju, silosi i ostalo)<text:tab/><text:tab/>1,00</text:p>
      <text:p text:style-name="P118">5. građevinsko zemljište koje služi obavljanju</text:p>
      <text:p text:style-name="P119"><text:span text:style-name="T120"><text:s/></text:span><text:span text:style-name="T121">a) poslovne djelatnosti koje nisu proizvodne</text:span><text:span text:style-name="T122"><text:tab/></text:span><text:span text:style-name="T123"><text:tab/></text:span><text:span text:style-name="T124"><text:tab/></text:span><text:span text:style-name="T125"><text:tab/>0,25</text:span></text:p>
      <text:p text:style-name="P126"><text:s/>b) proizvodne<text:s/>poslovne djelatnosti<text:s/><text:tab/><text:tab/><text:tab/><text:tab/><text:tab/><text:tab/>0,20</text:p>
      <text:p text:style-name="P127"><text:s/>c) poslovne djelatnosti za poljoprivredu i uzgoj životinja<text:tab/><text:tab/><text:tab/>0,10</text:p>
      <text:p text:style-name="P128">6. neizgrađeno građevinsko zemljište<text:s/><text:tab/><text:tab/><text:tab/><text:tab/><text:tab/>0,05</text:p>
      <text:p text:style-name="P129">Za poslovni se prostor i građevinsko zemljište koje služi obavljanju poslovne djelatnosti, u slučaju kad se poslovna djelatnost ne obavlja više od šest mjeseci u kalendarskoj godini, koeficijent namjene umanjuje se za 50%, ali ne može biti manji od koeficijenta namjene za stambeni prostor, odnosno za neizgrađeno građevinsko zemljište.</text:p>
      <text:p text:style-name="P130"><text:span text:style-name="T131">Za hotele visina godišnje kom</text:span><text:span text:style-name="T132">unalne naknade ne može biti veća od 1,5% ukupnoga godišnjeg prihoda iz prethodne godine, ostvarenog u hotelima</text:span><text:span text:style-name="T133">,</text:span><text:span text:style-name="T134"><text:s/>koji se nalaze na području Općine Pribislavec.</text:span></text:p>
      <text:p text:style-name="P135">U objektima koji se koriste kao stambeni i kao poslovni prostor, naknada se obračunava posebno za<text:s/>stambeni, a posebno za poslovni prostor.</text:p>
      <text:soft-page-break/>
      <text:p text:style-name="P136">U objektima koji se koriste kao poslovni prostor, naknada se obračunava posebno za proizvodni, a posebno za poslovni prostor za ostale namjene.</text:p>
      <text:p text:style-name="P137"/>
      <text:p text:style-name="P138"/>
      <text:p text:style-name="P139"/>
      <text:p text:style-name="P140">VIII. ROK PLAĆANJA</text:p>
      <text:p text:style-name="P141">Članak 10.</text:p>
      <text:p text:style-name="P142"/>
      <text:p text:style-name="P143">Dospijeće plaćanja za komunalnu naknadu je 20. travnja, 20. srpnja, 20. listopada tekuće godine i 20. siječnja slijedeće kalendarske godine. <text:s/></text:p>
      <text:p text:style-name="P144">Obveznicima plaćanja komunalne naknade dostavljaju se:</text:p>
      <text:p text:style-name="P145">- četiri uplatnice za jednu kalendarsku godinu (fizičke osobe),</text:p>
      <text:p text:style-name="P146">- četiri računa za jednu kalendarsku godinu (pravne osobe).</text:p>
      <text:p text:style-name="P147"/>
      <text:p text:style-name="P148"/>
      <text:p text:style-name="P149">Članak 11.</text:p>
      <text:p text:style-name="P150"/>
      <text:p text:style-name="P151">Kontrolu naplate komunalne naknade kao i ovrhu provodi Jedinstveni upravni odjel Općine Prislavec na način i po postupku propisanom zakonom kojim se utvrđuje opći odnos između poreznih obveznika i poreznih tijela koja primjenjuju propise o porezima i drugih javnim davanjima, ako Zakonom o komunalnom gospodarstvu nije propisano drugačije.</text:p>
      <text:p text:style-name="P152"/>
      <text:p text:style-name="P153"/>
      <text:p text:style-name="P154">IX. OSLOBOĐENJE OD PLAĆANJA KOMUNALNE NAKNADE</text:p>
      <text:p text:style-name="P155"/>
      <text:p text:style-name="P156">Članak 12.</text:p>
      <text:p text:style-name="P157"/>
      <text:p text:style-name="P158">Od plaćanja komunalne naknade u potpunosti se oslobađaju<text:s/>slijedeće nekretnine:</text:p>
      <text:p text:style-name="P159"/>
      <text:p text:style-name="P160"><text:span text:style-name="T161">1. koje se upotrebljavaju za djelatnost javnog predškolskog, osnovnog, srednjeg i visokog obrazovanja te za djelatnost javnih službi <text:s/></text:span></text:p>
      <text:p text:style-name="P162"><text:span text:style-name="T163">2. koje koriste ustanove zdravstvene zaštite i socijalne skrbi u vlasništvu države i županije</text:span></text:p>
      <text:p text:style-name="P164"><text:span text:style-name="T165">3. k</text:span><text:span text:style-name="T166">oje se upotrebljavaju za djelatnost vatrogasnih službi</text:span></text:p>
      <text:p text:style-name="P167"><text:span text:style-name="T168">4. koje služe vjerskim zajednicama za obavljanje njihove vjerske i obrazovne djelatnosti</text:span></text:p>
      <text:p text:style-name="P169">5. koje služe Udrugama građana sa sjedištem na području Općine Pribislavec, a u kojima Udruge ne obavljaju poslovnu aktivnost usmjerenu na stjecanje dobiti,</text:p>
      <text:p text:style-name="P170">6. građevinska zemljišta na kojima su spomen-obilježja, spomen-područja i masovne grobnice</text:p>
      <text:p text:style-name="P171">7. koje su ovom Odlukom utvrđene kao važne za Općinu Pribislavec jer se njihovo održavanje financira iz proračuna Općine<text:s/>Pribislavec, uz uvjet da te nekretnine njihovi korisnici ne daju u najam, podnajam, zakup, podzakup ili na privremeno korištenje.</text:p>
      <text:p text:style-name="P172"/>
      <text:p text:style-name="P173">Članak 13.</text:p>
      <text:p text:style-name="P174"/>
      <text:p text:style-name="P175">Od plaćanja komunalne naknade djelomično se oslobađaju sljedeće nekretnine:</text:p>
      <text:p text:style-name="P176"/>
      <text:p text:style-name="P177">- garažni prostor iz članka 9. stavka 1. točke 3. ove Odluke – oslobođenje od 50% od godišnjeg iznosa komunalne naknade</text:p>
      <text:p text:style-name="P178">- poslovni prostor za poljoprivredu i uzgoj životinja iz članka 9. stavka 1. točke 4.c ove Odluke – oslobođenje od 80% od godišnjeg iznosa komunalne naknade</text:p>
      <text:p text:style-name="P179"/>
      <text:p text:style-name="P180"/>
      <text:p text:style-name="P181"/>
      <text:p text:style-name="P182"/>
      <text:p text:style-name="P183">X.<text:s/>ODLUKA O ODREĐIVANJU VRIJEDNOSTI BODA KOMUNALNE NAKNADE</text:p>
      <text:p text:style-name="P184"/>
      <text:p text:style-name="P185">Članak 14.</text:p>
      <text:p text:style-name="P186"/>
      <text:p text:style-name="P187">Općinsko vijeće Odlukom utvrđuje vrijednost boda komunalne naknade do kraja studenoga tekuće godine koja se primjenjuje od 1. siječnja iduće godine.</text:p>
      <text:p text:style-name="P188"><text:span text:style-name="T189"><text:s/></text:span><text:span text:style-name="T190"><text:tab/>Vrijednost boda komunalne naknade od</text:span><text:span text:style-name="T191">ređuje se u kunama po m</text:span><text:span text:style-name="T192">2<text:s/></text:span><text:span text:style-name="T193">korisne površine stambenog prostora u prvoj zoni Općine Pribislavec, a polazište za utvrđivanje vrijednosti boda procjena održavanja komunalne infrastrukture iz Programa održavanja komunalne infrastrukture uz uvažavanje i drugih pr</text:span><text:span text:style-name="T194">edvidivih i raspoloživih izvora financiranja održavanja komunalne infrastrukture.</text:span></text:p>
      <text:p text:style-name="P195"><text:tab/>Ako Općinsko vijeće ne odredi vrijednosti boda komunalne naknade do kraja studenoga tekuće godine, za obračun komunalne naknade u slijedećoj kalendarskoj godini, vrijednost<text:s/>boda se ne mijenja.</text:p>
      <text:p text:style-name="P196"/>
      <text:p text:style-name="P197"/>
      <text:p text:style-name="P198"><text:span text:style-name="T199">XI</text:span><text:span text:style-name="T200">.</text:span><text:span text:style-name="T201"><text:s/>OBRAČUN KOMUNALNE NAKNADE</text:span></text:p>
      <text:p text:style-name="P202"/>
      <text:p text:style-name="P203">Članak 15.</text:p>
      <text:p text:style-name="P204"/>
      <text:p text:style-name="P205"><text:span text:style-name="T206">Komunalna naknada obračunava se po m/</text:span><text:span text:style-name="T207">2</text:span><text:span text:style-name="T208"><text:s/>površine nekretnine za koju se utvrđuje obveza plaćanja komunalne naknade i to za:</text:span></text:p>
      <text:p text:style-name="P209"><text:s/>- stambeni, poslovni i garažni prostor po jedinici korisne<text:s/>površine koja se utvrđuje na način propisan Uredbom o uvjetima i mjerilima za utvrđivanje zaštićene najamnine (NN RH 40/97, 117/05)</text:p>
      <text:p text:style-name="P210">- građevinsko zemljište koje služi obavljanju poslovne djelatnosti i neizgrađeno građevinsko zemljište po jedinici stvarne površine.</text:p>
      <text:p text:style-name="P211"><text:s/>Iznos komunalne naknade po metru kvadratnom (m²) površine nekretnine utvrđuje se množenjem:</text:p>
      <text:p text:style-name="P212">- koeficijenta zone (Kz),</text:p>
      <text:p text:style-name="P213">- koeficijenta namjene (Kn) i</text:p>
      <text:p text:style-name="P214">- vrijednosti boda komunalne naknade (B).</text:p>
      <text:p text:style-name="P215"/>
      <text:p text:style-name="P216"><text:span text:style-name="T217">Formula za obračun komunalne naknade glasi: KN <text:s/>= <text:s text:c="2"/>B <text:s/></text:span><text:span text:style-name="T218"><text:s/>x <text:s/>Kz <text:s text:c="2"/>x <text:s/>Kn <text:s text:c="2"/>x <text:s text:c="2"/>m</text:span><text:span text:style-name="T219">2</text:span></text:p>
      <text:p text:style-name="P220"/>
      <text:p text:style-name="P221"><text:span text:style-name="T222"><text:tab/>Vrijednost boda jednaka je mjesečnoj visini komunalne naknade po m</text:span><text:span text:style-name="T223">2</text:span><text:span text:style-name="T224"><text:s/>korisne površine stambenog prostora u I. zoni Općine Pribislavec i utvrđuje se posebnom Odlukom Općinskog vijeća.</text:span></text:p>
      <text:p text:style-name="P225"/>
      <text:p text:style-name="P226"/>
      <text:p text:style-name="P227"/>
      <text:p text:style-name="P228"/>
      <text:p text:style-name="P229"/>
      <text:p text:style-name="P230"/>
      <text:p text:style-name="P231"/>
      <text:p text:style-name="P232"/>
      <text:p text:style-name="P233"/>
      <text:soft-page-break/>
      <text:p text:style-name="P234">XII. RJEŠENJE O KOMUNALNOJ NAKNADI</text:p>
      <text:p text:style-name="P235"/>
      <text:p text:style-name="P236">Članak 16.</text:p>
      <text:p text:style-name="P237"/>
      <text:p text:style-name="P238"><text:span text:style-name="T239">Rješenje o komunalnoj naknadi donosi Jedinstveni upravni odjel Općine Pribislavec</text:span><text:span text:style-name="T240"><text:s/></text:span><text:span text:style-name="T241">sukladno ovoj Odluci i Odluci o vrijednosti boda komunalne naknade u postupku pokrenutom po službenoj dužnosti.</text:span></text:p>
      <text:p text:style-name="P242">Rješenje iz prethodnog stavka ovog članka<text:s/>donosi se do 31. ožujka tekuće godine, ako se Odlukom Općinskog vijeća Općine Pribislavec mijenja vrijednost boda komunalne naknade ili drugi podatak bitan za njezin izračun u odnosu na prethodnu godinu kao i u slučaju promjene drugih podataka bitnih za utvrđivanje obveze plaćanja komunalne naknade.</text:p>
      <text:p text:style-name="P243"><text:tab/>Rješenjem o komunalnoj naknadi utvrđuje se:</text:p>
      <text:list text:style-name="WWNum18">
        <text:list-item>
          <text:p text:style-name="P244">iznos komunalne naknade po m² nekretnine,</text:p>
        </text:list-item>
        <text:list-item>
          <text:p text:style-name="P245">obračunska površina nekretnine</text:p>
        </text:list-item>
        <text:list-item>
          <text:p text:style-name="P246">godišnji iznos komunalne naknade,</text:p>
        </text:list-item>
        <text:list-item>
          <text:p text:style-name="P247">mjesečni iznos komunalne naknade, odnosno iznos obroka komunalne naknade ako se naknada ne plaća mjesečno i</text:p>
        </text:list-item>
        <text:list-item>
          <text:p text:style-name="P248">rok za plaćanje mjesečnog iznosa komunalne naknade, odnosno iznosa obroka komunalne naknade ako se naknada ne plaća mjesečno. <text:s/></text:p>
        </text:list-item>
      </text:list>
      <text:p text:style-name="P249">Godišnji iznos komunalne naknade utvrđuje se množenjem površine nekretnine za koju se utvrđuje obveza plaćanja komunalne naknade i iznosa komunalne naknade po m² površine nekretnine. <text:s/></text:p>
      <text:p text:style-name="P250">Ništavo je rješenje o komunalnoj naknadi koje nema propisani sadržaj.</text:p>
      <text:p text:style-name="P251">Rješenje o komunalnoj naknadi donosi se i ovršava u postupku i na način propisan<text:s/>zakonom koji se uređuje opći odnos između poreznih obveznika i poreznih tijela koja primjenjuju propise o porezima i drugim javnim davanjima, ako Zakonom o komunalnom gospodarstvu nije propisano drugačije.</text:p>
      <text:p text:style-name="P252">Protiv rješenja o komunalnoj naknadi i rješenja o<text:s/>njegovoj ovrsi te rješenja o obustavi postupka, može se izjaviti žalba o kojoj odlučuje upravno tijelo županije nadležno za poslove komunalnog gospodarstva. <text:s/></text:p>
      <text:p text:style-name="P253"/>
      <text:p text:style-name="P254"/>
      <text:p text:style-name="P255">XIII. PRIJELAZNE I ZAVRŠNE ODREDBE</text:p>
      <text:p text:style-name="P256"/>
      <text:p text:style-name="P257">Članak 17.</text:p>
      <text:p text:style-name="P258"/>
      <text:p text:style-name="P259">Danom stupanja na snagu ove Odluke<text:s/>prestaje važiti Odluka o komunalnoj naknadi (Službeni glasnik Međimurske županije, br. 1/2003).</text:p>
      <text:p text:style-name="P260"/>
      <text:p text:style-name="P261">Članak 18.</text:p>
      <text:p text:style-name="P262"/>
      <text:p text:style-name="P263">Ova Odluka stupa na snagu osmog dana od dana objave u Službenom glasniku Međimurske županije.</text:p>
      <text:p text:style-name="P264"/>
      <text:p text:style-name="P265">KLASA: 021-05/18-01/82</text:p>
      <text:p text:style-name="P266">URBROJ:<text:s/>2109/2-02-18-01</text:p>
      <text:p text:style-name="P267">Pribislavec, 17.12.2018. godine</text:p>
      <text:p text:style-name="P268"/>
      <text:p text:style-name="P269"><text:tab/><text:tab/><text:tab/><text:tab/><text:tab/><text:tab/><text:tab/>Predsjednik Općinskog vijeća</text:p>
      <text:p text:style-name="P270"><text:tab/><text:tab/><text:tab/><text:tab/><text:tab/><text:tab/><text:tab/>Matija Ladić, bacc.med.tech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Standard" style:next-style-name="Textbody" style:default-outline-level="1">
      <style:paragraph-properties fo:keep-with-next="always" fo:text-align="center"/>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hr" style:country-asian="H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style:font-size-complex="10pt" fo:hyphenate="false"/>
    </style:style>
    <style:style style:name="Popis" style:display-name="Popis" style:family="paragraph" style:parent-style-name="Textbody">
      <style:text-properties style:font-name-complex="Arial" fo:hyphenate="false"/>
    </style:style>
    <style:style style:name="Opisslike" style:display-name="Opis slik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Odlomakpopisa" style:display-name="Odlomak popisa" style:family="paragraph" style:parent-style-name="Standard">
      <style:paragraph-properties fo:margin-left="0.5in">
        <style:tab-stops/>
      </style:paragraph-properties>
      <style:text-properties fo:hyphenate="false"/>
    </style:style>
    <style:style style:name="Zaglavlje" style:display-name="Zaglavlj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slov1Char" style:display-name="Naslov 1 Char" style:family="text" style:parent-style-name="Zadanifontodlomka">
      <style:text-properties style:font-name="Arial" style:font-name-asian="Times New Roman" style:font-name-complex="Times New Roman" fo:font-weight="bold" style:font-weight-asian="bold" style:font-weight-complex="bold" style:language-asian="hr" style:country-asian="HR"/>
    </style:style>
    <style:style style:name="TijelotekstaChar" style:display-name="Tijelo teksta Char" style:family="text" style:parent-style-name="Zadanifontodlomka">
      <style:text-properties style:font-name="Times New Roman" style:font-name-asian="Times New Roman" style:font-name-complex="Times New Roman" style:font-size-complex="10pt" style:language-asian="hr" style:country-asian="HR"/>
    </style:style>
    <style:style style:name="UvučenotijelotekstaChar" style:display-name="Uvučeno tijelo teksta Char" style:family="text" style:parent-style-name="Zadanifontodlomka">
      <style:text-properties style:font-name="Arial" style:font-name-asian="Times New Roman" style:font-name-complex="Times New Roman" fo:font-size="12pt" style:font-size-asian="12pt" style:font-size-complex="12pt" style:language-asian="hr" style:country-asian="HR"/>
    </style:style>
    <style:style style:name="ZaglavljeChar" style:display-name="Zaglavlje Char" style:family="text" style:parent-style-name="Zadanifontodlomka">
      <style:text-properties style:font-name="Arial" style:font-name-asian="Times New Roman" style:font-name-complex="Times New Roman" fo:font-size="12pt" style:font-size-asian="12pt" style:font-size-complex="12pt" style:language-asian="hr" style:country-asian="HR"/>
    </style:style>
    <style:style style:name="PodnožjeChar" style:display-name="Podnožje Char" style:family="text" style:parent-style-name="Zadanifontodlomka">
      <style:text-properties style:font-name="Arial" style:font-name-asian="Times New Roman" style:font-name-complex="Times New Roman" fo:font-size="12pt" style:font-size-asian="12pt" style:font-size-complex="12pt" style:language-asian="hr" style:country-asian="HR"/>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Arial"/>
    </style:style>
    <style:style style:name="NumberingSymbols" style:display-name="Numbering Symbols" style:family="text"/>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office:automatic-styles>
  <office:master-styles>
    <style:master-page style:name="MP0" style:page-layout-name="PL0">
      <style:footer>
        <text:p text:style-name="Podnožje"><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gicaKemeter</meta:initial-creator>
    <dc:creator>Mateja Topolko Drvoderić</dc:creator>
    <meta:creation-date>2018-09-12T06:28:00Z</meta:creation-date>
    <dc:date>2019-02-11T13:53:00Z</dc:date>
    <meta:print-date>2018-12-07T12:56:00Z</meta:print-date>
    <meta:template xlink:href="Normal" xlink:type="simple"/>
    <meta:editing-cycles>58</meta:editing-cycles>
    <meta:editing-duration>PT166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1938" meta:character-count="12964" meta:row-count="92" meta:non-whitespace-character-count="11051"/>
  </office:meta>
</office:document-meta>
</file>