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6pt" style:font-size-asian="6pt" style:font-size-complex="6pt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size="8pt" style:font-size-asian="8pt" style:font-size-complex="8pt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6pt" style:font-size-asian="6pt" style:font-size-complex="6pt"/>
    </style:style>
    <style:style style:name="P25" style:parent-style-name="Standard" style:family="paragraph">
      <style:text-properties fo:font-size="6pt" style:font-size-asian="6pt" style:font-size-complex="6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6pt" style:font-size-asian="6pt" style:font-size-complex="6pt"/>
    </style:style>
    <style:style style:name="P28" style:parent-style-name="Standard" style:family="paragraph">
      <style:text-properties fo:font-size="6pt" style:font-size-asian="6pt" style:font-size-complex="6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2" style:family="paragraph"/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list-style-name="LFO2" style:family="paragraph"/>
    <style:style style:name="P35" style:parent-style-name="Standard" style:family="paragraph">
      <style:text-properties fo:font-size="8pt" style:font-size-asian="8pt" style:font-size-complex="8pt"/>
    </style:style>
    <style:style style:name="T36" style:parent-style-name="Zadanifontodlomka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0.4923in" fo:text-indent="-0.25in">
        <style:tab-stops/>
      </style:paragraph-properties>
    </style:style>
    <style:style style:name="P38" style:parent-style-name="Standard" style:list-style-name="LFO3" style:family="paragraph">
      <style:paragraph-properties fo:margin-left="0.2423in" fo:text-indent="0in">
        <style:tab-stops/>
      </style:paragraph-properties>
    </style:style>
    <style:style style:name="P39" style:parent-style-name="Standard" style:family="paragraph">
      <style:paragraph-properties fo:margin-left="0.2423in">
        <style:tab-stops/>
      </style:paragraph-properties>
    </style:style>
    <style:style style:name="P40" style:parent-style-name="Standard" style:family="paragraph">
      <style:paragraph-properties fo:margin-left="0.2423in">
        <style:tab-stops/>
      </style:paragraph-properties>
    </style:style>
    <style:style style:name="P41" style:parent-style-name="Standard" style:family="paragraph">
      <style:paragraph-properties fo:margin-left="0.2423in">
        <style:tab-stops/>
      </style:paragraph-properties>
    </style:style>
    <style:style style:name="P42" style:parent-style-name="Standard" style:family="paragraph">
      <style:paragraph-properties fo:margin-left="0.2423in">
        <style:tab-stops/>
      </style:paragraph-properties>
    </style:style>
    <style:style style:name="P43" style:parent-style-name="Standard" style:family="paragraph">
      <style:paragraph-properties fo:margin-left="0.2423in">
        <style:tab-stops/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44" style:parent-style-name="Standard" style:list-style-name="LFO4" style:family="paragraph">
      <style:paragraph-properties fo:margin-left="0.2423in" fo:text-indent="0in">
        <style:tab-stops/>
      </style:paragraph-properties>
    </style:style>
    <style:style style:name="P45" style:parent-style-name="Standard" style:family="paragraph">
      <style:paragraph-properties fo:margin-left="0.2423in">
        <style:tab-stops/>
      </style:paragraph-properties>
    </style:style>
    <style:style style:name="P46" style:parent-style-name="Standard" style:family="paragraph">
      <style:paragraph-properties fo:margin-left="0.2423in">
        <style:tab-stops/>
      </style:paragraph-properties>
    </style:style>
    <style:style style:name="P47" style:parent-style-name="Standard" style:list-style-name="LFO5" style:family="paragraph">
      <style:paragraph-properties fo:margin-left="0.2423in" fo:text-indent="0in">
        <style:tab-stops/>
      </style:paragraph-properties>
    </style:style>
    <style:style style:name="P48" style:parent-style-name="Standard" style:family="paragraph">
      <style:paragraph-properties fo:margin-left="0.2423in">
        <style:tab-stops/>
      </style:paragraph-properties>
    </style:style>
    <style:style style:name="P49" style:parent-style-name="Standard" style:family="paragraph">
      <style:paragraph-properties fo:margin-left="0.2423in">
        <style:tab-stops/>
      </style:paragraph-properties>
    </style:style>
    <style:style style:name="P50" style:parent-style-name="Standard" style:family="paragraph">
      <style:paragraph-properties fo:margin-left="0.2423in">
        <style:tab-stops/>
      </style:paragraph-properties>
      <style:text-properties fo:font-size="8pt" style:font-size-asian="8pt" style:font-size-complex="8pt"/>
    </style:style>
    <style:style style:name="P51" style:parent-style-name="Standard" style:list-style-name="LFO6" style:family="paragraph">
      <style:paragraph-properties fo:margin-left="0.2423in" fo:text-indent="0in">
        <style:tab-stops/>
      </style:paragraph-properties>
    </style:style>
    <style:style style:name="P52" style:parent-style-name="Standard" style:family="paragraph">
      <style:paragraph-properties fo:margin-left="0.2423in">
        <style:tab-stops/>
      </style:paragraph-properties>
    </style:style>
    <style:style style:name="T53" style:parent-style-name="Zadanifontodlomka" style:family="text">
      <style:text-properties fo:font-weight="bold" style:font-weight-asian="bold" style:font-weight-complex="bold"/>
    </style:style>
    <style:style style:name="T54" style:parent-style-name="Zadanifontodlomka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margin-left="0.242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margin-left="0.2423in">
        <style:tab-stops/>
      </style:paragraph-properties>
    </style:style>
    <style:style style:name="T57" style:parent-style-name="Zadanifontodlomka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paragraph-properties fo:margin-left="0.2423in">
        <style:tab-stops/>
      </style:paragraph-properties>
    </style:style>
    <style:style style:name="T60" style:parent-style-name="Zadanifontodlomka" style:family="text">
      <style:text-properties fo:font-weight="bold" style:font-weight-asian="bold" style:font-weight-complex="bold"/>
    </style:style>
    <style:style style:name="T61" style:parent-style-name="Zadanifontodlomka" style:family="text">
      <style:text-properties fo:font-weight="bold" style:font-weight-asian="bold" style:font-weight-complex="bold"/>
    </style:style>
    <style:style style:name="T62" style:parent-style-name="Zadanifontodlomka" style:family="text">
      <style:text-properties fo:font-weight="bold" style:font-weight-asian="bold" style:font-weight-complex="bold"/>
    </style:style>
    <style:style style:name="T63" style:parent-style-name="Zadanifontodlomka" style:family="text">
      <style:text-properties fo:font-weight="bold" style:font-weight-asian="bold" style:font-weight-complex="bold"/>
    </style:style>
    <style:style style:name="T64" style:parent-style-name="Zadanifontodlomka" style:family="text">
      <style:text-properties fo:font-weight="bold" style:font-weight-asian="bold" style:font-weight-complex="bold"/>
    </style:style>
    <style:style style:name="T65" style:parent-style-name="Zadanifontodlomka" style:family="text">
      <style:text-properties fo:font-weight="bold" style:font-weight-asian="bold" style:font-weight-complex="bold"/>
    </style:style>
    <style:style style:name="T66" style:parent-style-name="Zadanifontodlomka" style:family="text">
      <style:text-properties fo:font-weight="bold" style:font-weight-asian="bold" style:font-weight-complex="bold"/>
    </style:style>
    <style:style style:name="T67" style:parent-style-name="Zadanifontodlomka" style:family="text">
      <style:text-properties fo:font-weight="bold" style:font-weight-asian="bold" style:font-weight-complex="bold"/>
    </style:style>
    <style:style style:name="T68" style:parent-style-name="Zadanifontodlomka" style:family="text">
      <style:text-properties fo:font-weight="bold" style:font-weight-asian="bold" style:font-weight-complex="bold"/>
    </style:style>
    <style:style style:name="T69" style:parent-style-name="Zadanifontodlomka" style:family="text">
      <style:text-properties fo:font-weight="bold" style:font-weight-asian="bold" style:font-weight-complex="bold"/>
    </style:style>
    <style:style style:name="T70" style:parent-style-name="Zadanifontodlomka" style:family="text">
      <style:text-properties fo:font-weight="bold" style:font-weight-asian="bold" style:font-weight-complex="bold"/>
    </style:style>
    <style:style style:name="T71" style:parent-style-name="Zadanifontodlomka" style:family="text">
      <style:text-properties fo:font-weight="bold" style:font-weight-asian="bold" style:font-weight-complex="bold"/>
    </style:style>
    <style:style style:name="T72" style:parent-style-name="Zadanifontodlomka" style:family="text">
      <style:text-properties fo:font-weight="bold" style:font-weight-asian="bold" style:font-weight-complex="bold"/>
    </style:style>
    <style:style style:name="T73" style:parent-style-name="Zadanifontodlomka" style:family="text">
      <style:text-properties fo:font-weight="bold" style:font-weight-asian="bold" style:font-weight-complex="bold"/>
    </style:style>
    <style:style style:name="T74" style:parent-style-name="Zadanifontodlomka" style:family="text">
      <style:text-properties fo:font-weight="bold" style:font-weight-asian="bold" style:font-weight-complex="bold"/>
    </style:style>
    <style:style style:name="T75" style:parent-style-name="Zadanifontodlomka" style:family="text">
      <style:text-properties fo:font-weight="bold" style:font-weight-asian="bold" style:font-weight-complex="bold"/>
    </style:style>
    <style:style style:name="T76" style:parent-style-name="Zadanifontodlomka" style:family="text">
      <style:text-properties fo:font-weight="bold" style:font-weight-asian="bold" style:font-weight-complex="bold"/>
    </style:style>
    <style:style style:name="T77" style:parent-style-name="Zadanifontodlomka" style:family="text">
      <style:text-properties fo:font-weight="bold" style:font-weight-asian="bold" style:font-weight-complex="bold"/>
    </style:style>
    <style:style style:name="T78" style:parent-style-name="Zadanifontodlomka" style:family="text">
      <style:text-properties fo:font-weight="bold" style:font-weight-asian="bold" style:font-weight-complex="bold"/>
    </style:style>
    <style:style style:name="T79" style:parent-style-name="Zadanifontodlomka" style:family="text">
      <style:text-properties fo:font-weight="bold" style:font-weight-asian="bold" style:font-weight-complex="bold"/>
    </style:style>
    <style:style style:name="T80" style:parent-style-name="Zadanifontodlomka" style:family="text">
      <style:text-properties fo:font-weight="bold" style:font-weight-asian="bold" style:font-weight-complex="bold"/>
    </style:style>
    <style:style style:name="T81" style:parent-style-name="Zadanifontodlomka" style:family="text">
      <style:text-properties fo:font-weight="bold" style:font-weight-asian="bold" style:font-weight-complex="bold"/>
    </style:style>
    <style:style style:name="T82" style:parent-style-name="Zadanifontodlomka" style:family="text">
      <style:text-properties fo:font-weight="bold" style:font-weight-asian="bold" style:font-weight-complex="bold"/>
    </style:style>
    <style:style style:name="T83" style:parent-style-name="Zadanifontodlomka" style:family="text">
      <style:text-properties fo:font-weight="bold" style:font-weight-asian="bold" style:font-weight-complex="bold"/>
    </style:style>
    <style:style style:name="T84" style:parent-style-name="Zadanifontodlomka" style:family="text">
      <style:text-properties fo:font-weight="bold" style:font-weight-asian="bold" style:font-weight-complex="bold"/>
    </style:style>
    <style:style style:name="T85" style:parent-style-name="Zadanifontodlomka" style:family="text">
      <style:text-properties fo:font-weight="bold" style:font-weight-asian="bold" style:font-weight-complex="bold"/>
    </style:style>
    <style:style style:name="T86" style:parent-style-name="Zadanifontodlomka" style:family="text">
      <style:text-properties fo:font-weight="bold" style:font-weight-asian="bold" style:font-weight-complex="bold"/>
    </style:style>
    <style:style style:name="T87" style:parent-style-name="Zadanifontodlomka" style:family="text">
      <style:text-properties fo:font-weight="bold" style:font-weight-asian="bold" style:font-weight-complex="bold"/>
    </style:style>
    <style:style style:name="T88" style:parent-style-name="Zadanifontodlomka" style:family="text">
      <style:text-properties fo:font-weight="bold" style:font-weight-asian="bold" style:font-weight-complex="bold"/>
    </style:style>
    <style:style style:name="T89" style:parent-style-name="Zadanifontodlomka" style:family="text">
      <style:text-properties fo:font-weight="bold" style:font-weight-asian="bold" style:font-weight-complex="bold"/>
    </style:style>
    <style:style style:name="T90" style:parent-style-name="Zadanifontodlomka" style:family="text">
      <style:text-properties fo:font-weight="bold" style:font-weight-asian="bold" style:font-weight-complex="bold"/>
    </style:style>
    <style:style style:name="T91" style:parent-style-name="Zadanifontodlomka" style:family="text">
      <style:text-properties fo:font-weight="bold" style:font-weight-asian="bold" style:font-weight-complex="bold"/>
    </style:style>
    <style:style style:name="T92" style:parent-style-name="Zadanifontodlomka" style:family="text">
      <style:text-properties fo:font-weight="bold" style:font-weight-asian="bold" style:font-weight-complex="bold"/>
    </style:style>
    <style:style style:name="T93" style:parent-style-name="Zadanifontodlomka" style:family="text">
      <style:text-properties fo:font-weight="bold" style:font-weight-asian="bold" style:font-weight-complex="bold"/>
    </style:style>
    <style:style style:name="T94" style:parent-style-name="Zadanifontodlomka" style:family="text">
      <style:text-properties fo:font-weight="bold" style:font-weight-asian="bold" style:font-weight-complex="bold"/>
    </style:style>
    <style:style style:name="T95" style:parent-style-name="Zadanifontodlomka" style:family="text">
      <style:text-properties fo:font-weight="bold" style:font-weight-asian="bold" style:font-weight-complex="bold"/>
    </style:style>
    <style:style style:name="T96" style:parent-style-name="Zadanifontodlomka" style:family="text">
      <style:text-properties fo:font-weight="bold" style:font-weight-asian="bold" style:font-weight-complex="bold"/>
    </style:style>
    <style:style style:name="T97" style:parent-style-name="Zadanifontodlomka" style:family="text">
      <style:text-properties fo:font-weight="bold" style:font-weight-asian="bold" style:font-weight-complex="bold"/>
    </style:style>
    <style:style style:name="T98" style:parent-style-name="Zadanifontodlomka" style:family="text">
      <style:text-properties fo:font-weight="bold" style:font-weight-asian="bold" style:font-weight-complex="bold"/>
    </style:style>
    <style:style style:name="T99" style:parent-style-name="Zadanifontodlomka" style:family="text">
      <style:text-properties fo:font-weight="bold" style:font-weight-asian="bold" style:font-weight-complex="bold"/>
    </style:style>
    <style:style style:name="T100" style:parent-style-name="Zadanifontodlomka" style:family="text">
      <style:text-properties fo:font-weight="bold" style:font-weight-asian="bold" style:font-weight-complex="bold"/>
    </style:style>
    <style:style style:name="T101" style:parent-style-name="Zadanifontodlomka" style:family="text">
      <style:text-properties fo:font-weight="bold" style:font-weight-asian="bold" style:font-weight-complex="bold"/>
    </style:style>
    <style:style style:name="T102" style:parent-style-name="Zadanifontodlomka" style:family="text">
      <style:text-properties fo:font-weight="bold" style:font-weight-asian="bold" style:font-weight-complex="bold"/>
    </style:style>
    <style:style style:name="T103" style:parent-style-name="Zadanifontodlomka" style:family="text">
      <style:text-properties fo:font-weight="bold" style:font-weight-asian="bold" style:font-weight-complex="bold"/>
    </style:style>
    <style:style style:name="T104" style:parent-style-name="Zadanifontodlomka" style:family="text">
      <style:text-properties fo:font-weight="bold" style:font-weight-asian="bold" style:font-weight-complex="bold"/>
    </style:style>
    <style:style style:name="T105" style:parent-style-name="Zadanifontodlomka" style:family="text">
      <style:text-properties fo:font-weight="bold" style:font-weight-asian="bold" style:font-weight-complex="bold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107" style:parent-style-name="Zadanifontodlomka" style:family="text">
      <style:text-properties fo:font-weight="bold" style:font-weight-asian="bold" style:font-weight-complex="bold"/>
    </style:style>
    <style:style style:name="T108" style:parent-style-name="Zadanifontodlomka" style:family="text">
      <style:text-properties fo:font-weight="bold" style:font-weight-asian="bold" style:font-weight-complex="bold"/>
    </style:style>
    <style:style style:name="T109" style:parent-style-name="Zadanifontodlomka" style:family="text">
      <style:text-properties fo:font-weight="bold" style:font-weight-asian="bold" style:font-weight-complex="bold"/>
    </style:style>
    <style:style style:name="T110" style:parent-style-name="Zadanifontodlomka" style:family="text">
      <style:text-properties fo:font-weight="bold" style:font-weight-asian="bold" style:font-weight-complex="bold"/>
    </style:style>
    <style:style style:name="T111" style:parent-style-name="Zadanifontodlomka" style:family="text">
      <style:text-properties fo:font-weight="bold" style:font-weight-asian="bold" style:font-weight-complex="bold"/>
    </style:style>
    <style:style style:name="T112" style:parent-style-name="Zadanifontodlomka" style:family="text">
      <style:text-properties fo:font-weight="bold" style:font-weight-asian="bold" style:font-weight-complex="bold"/>
    </style:style>
    <style:style style:name="T113" style:parent-style-name="Zadanifontodlomka" style:family="text">
      <style:text-properties fo:font-weight="bold" style:font-weight-asian="bold" style:font-weight-complex="bold"/>
    </style:style>
    <style:style style:name="T114" style:parent-style-name="Zadanifontodlomka" style:family="text">
      <style:text-properties fo:font-weight="bold" style:font-weight-asian="bold" style:font-weight-complex="bold"/>
    </style:style>
    <style:style style:name="T115" style:parent-style-name="Zadanifontodlomka" style:family="text">
      <style:text-properties fo:font-weight="bold" style:font-weight-asian="bold" style:font-weight-complex="bold"/>
    </style:style>
    <style:style style:name="T116" style:parent-style-name="Zadanifontodlomka" style:family="text">
      <style:text-properties fo:font-weight="bold" style:font-weight-asian="bold" style:font-weight-complex="bold"/>
    </style:style>
    <style:style style:name="T117" style:parent-style-name="Zadanifontodlomka" style:family="text">
      <style:text-properties fo:font-weight="bold" style:font-weight-asian="bold" style:font-weight-complex="bold"/>
    </style:style>
    <style:style style:name="T118" style:parent-style-name="Zadanifontodlomka" style:family="text">
      <style:text-properties fo:font-weight="bold" style:font-weight-asian="bold" style:font-weight-complex="bold"/>
    </style:style>
    <style:style style:name="T119" style:parent-style-name="Zadanifontodlomka" style:family="text">
      <style:text-properties fo:font-weight="bold" style:font-weight-asian="bold" style:font-weight-complex="bold"/>
    </style:style>
    <style:style style:name="T120" style:parent-style-name="Zadanifontodlomka" style:family="text">
      <style:text-properties fo:font-weight="bold" style:font-weight-asian="bold" style:font-weight-complex="bold"/>
    </style:style>
    <style:style style:name="T121" style:parent-style-name="Zadanifontodlomka" style:family="text">
      <style:text-properties fo:font-weight="bold" style:font-weight-asian="bold" style:font-weight-complex="bold"/>
    </style:style>
    <style:style style:name="T122" style:parent-style-name="Zadanifontodlomka" style:family="text">
      <style:text-properties fo:font-weight="bold" style:font-weight-asian="bold" style:font-weight-complex="bold"/>
    </style:style>
    <style:style style:name="T123" style:parent-style-name="Zadanifontodlomka" style:family="text">
      <style:text-properties fo:font-weight="bold" style:font-weight-asian="bold" style:font-weight-complex="bold"/>
    </style:style>
    <style:style style:name="T124" style:parent-style-name="Zadanifontodlomka" style:family="text">
      <style:text-properties fo:font-weight="bold" style:font-weight-asian="bold" style:font-weight-complex="bold"/>
    </style:style>
    <style:style style:name="T125" style:parent-style-name="Zadanifontodlomka" style:family="text">
      <style:text-properties fo:font-weight="bold" style:font-weight-asian="bold" style:font-weight-complex="bold"/>
    </style:style>
    <style:style style:name="T126" style:parent-style-name="Zadanifontodlomka" style:family="text">
      <style:text-properties fo:font-weight="bold" style:font-weight-asian="bold" style:font-weight-complex="bold"/>
    </style:style>
    <style:style style:name="T127" style:parent-style-name="Zadanifontodlomka" style:family="text">
      <style:text-properties fo:font-weight="bold" style:font-weight-asian="bold" style:font-weight-complex="bold"/>
    </style:style>
    <style:style style:name="T128" style:parent-style-name="Zadanifontodlomka" style:family="text">
      <style:text-properties fo:font-weight="bold" style:font-weight-asian="bold" style:font-weight-complex="bold"/>
    </style:style>
    <style:style style:name="T129" style:parent-style-name="Zadanifontodlomka" style:family="text">
      <style:text-properties fo:font-weight="bold" style:font-weight-asian="bold" style:font-weight-complex="bold"/>
    </style:style>
    <style:style style:name="T130" style:parent-style-name="Zadanifontodlomka" style:family="text">
      <style:text-properties fo:font-weight="bold" style:font-weight-asian="bold" style:font-weight-complex="bold"/>
    </style:style>
    <style:style style:name="T131" style:parent-style-name="Zadanifontodlomka" style:family="text">
      <style:text-properties fo:font-weight="bold" style:font-weight-asian="bold" style:font-weight-complex="bold"/>
    </style:style>
    <style:style style:name="P132" style:parent-style-name="Standard" style:family="paragraph">
      <style:text-properties fo:font-size="8pt" style:font-size-asian="8pt" style:font-size-complex="8pt"/>
    </style:style>
    <style:style style:name="P133" style:parent-style-name="Standard" style:family="paragraph">
      <style:paragraph-properties fo:text-align="center"/>
    </style:style>
    <style:style style:name="T134" style:parent-style-name="Zadanifontodlomka" style:family="text">
      <style:text-properties fo:font-weight="bold" style:font-weight-asian="bold" style:font-weight-complex="bold"/>
    </style:style>
    <style:style style:name="T135" style:parent-style-name="Zadanifontodlomka" style:family="text">
      <style:text-properties fo:font-weight="bold" style:font-weight-asian="bold" style:font-weight-complex="bold"/>
    </style:style>
    <style:style style:name="T136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Na temelju članka 20. <text:s/>stavka 1. Zakona o lokalnim porezima <text:s/>(''Narodne novine'' broj 115/16) te članka 16. Statuta Općine Pribislavec ("Službeni glasnik Međimurske županije" broj 9/13), <text:s/>Općinsko vijeće Općine Pribislavec na 1.<text:s/>sjednici, održanoj dana 27.07. 2017. godine, donosi</text:p>
      <text:p text:style-name="P2"/>
      <text:p text:style-name="Standard"><text:tab/><text:tab/><text:tab/><text:tab/><text:tab/><text:span text:style-name="T3"><text:tab/>ODLUKU</text:span></text:p>
      <text:p text:style-name="P4"><text:tab/><text:tab/><text:tab/><text:tab/>o općinskim porezima Općine Pribislavec</text:p>
      <text:p text:style-name="P5"/>
      <text:p text:style-name="P6"/>
      <text:p text:style-name="P7">OPĆE ODREDBE</text:p>
      <text:p text:style-name="P8"><text:tab/><text:tab/><text:tab/><text:tab/><text:tab/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Članak 1.</text:p>
      <text:p text:style-name="Standard"><text:tab/>Ovom se Odlukom utvrđuju vrste poreza koji pripadaju Općini Pribislavec, porezni obveznici, porezna osnovica, stopa i visina poreza te način obračuna i plaćanja poreza koji sukladno Zakonu o lokalnim<text:s/>porezima.</text:p>
      <text:p text:style-name="P15"/>
      <text:p text:style-name="Standard"><text:tab/><text:tab/><text:tab/><text:tab/><text:tab/><text:tab/>Članak 2.</text:p>
      <text:p text:style-name="Standard"><text:tab/>Porezi Općine Pribislavec su:</text:p>
      <text:list text:style-name="LFO1" text:continue-numbering="true">
        <text:list-item>
          <text:p text:style-name="P16">porez na potrošnju,</text:p>
        </text:list-item>
        <text:list-item>
          <text:p text:style-name="P17">porez na korištenje javnih površina,</text:p>
        </text:list-item>
        <text:list-item>
          <text:p text:style-name="P18">porez na nekretnine.</text:p>
        </text:list-item>
      </text:list>
      <text:p text:style-name="Standard"/>
      <text:p text:style-name="P19">POREZ NA<text:s/>POTROŠNJU</text:p>
      <text:p text:style-name="Standard"/>
      <text:p text:style-name="Standard"><text:tab/><text:tab/><text:tab/><text:tab/><text:tab/><text:tab/>Članak 3.</text:p>
      <text:p text:style-name="Standard"><text:tab/>Porez na potrošnju plaća se na potrošnju alkoholnih pića, prirodnih vina, specijalnih vina, piva i bezalkoholnih pića koja su prodana u ugostiteljskim objektima. Općine Pribislavec.</text:p>
      <text:p text:style-name="Standard"/>
      <text:p text:style-name="Standard"><text:tab/><text:tab/><text:tab/><text:tab/><text:tab/><text:tab/>Članak 4.</text:p>
      <text:p text:style-name="Standard"><text:tab/>Obveznik poreza na potrošnju je pravna i fizička osoba koja pruža ugostiteljske usluge na području Općine Pribislavec, stalno ili povremeno <text:s/>kao pokretna radnja, za vrijeme kada obavlja svoju<text:s/>djelatnost<text:s/>na području općine Pribislavec.</text:p>
      <text:p text:style-name="Standard"/>
      <text:p text:style-name="Standard"><text:tab/><text:tab/><text:tab/><text:tab/><text:tab/><text:tab/>Članak 5.</text:p>
      <text:p text:style-name="Standard"><text:tab/>Osnovicu za obračun poreza na<text:s/>potrošnju <text:s/>čini prodajna cijena pića koje se proda u ugostiteljskom objektu, a u koju nije uključen porez na dodanu vrijednost.</text:p>
      <text:p text:style-name="Standard"/>
      <text:p text:style-name="Standard"><text:tab/><text:tab/><text:tab/><text:tab/><text:tab/><text:tab/>Članak 6.</text:p>
      <text:p text:style-name="Standard"><text:tab/>Porez na potrošnju plaća se po stopi od 3% na osnovicu iz članka 5. ovog članka i u cijelosti je prihod proračuna Općine Pribislavec.</text:p>
      <text:p text:style-name="P20"/>
      <text:p text:style-name="Standard"><text:tab/><text:tab/><text:tab/><text:tab/><text:tab/><text:tab/>Članak 7.</text:p>
      <text:p text:style-name="Standard"><text:tab/>Obračunsko razdoblje poreza na potrošnju je od prvog do posljednjeg dana u mjesecu.</text:p>
      <text:p text:style-name="Standard"><text:tab/>Utvrđenu obvezu poreza na potrošnju za obračunsko razdoblje iz prethodnog stavka ovog članka porezni obveznik iskazuje na Obrascu PP-MI-PO i predaje ga do 20. dana u mjesecu za prethodni mjesec nadležnoj ispostavi Porezne uprave.</text:p>
      <text:p text:style-name="Standard"><text:tab/>Utvrđenu obvezu porezni obveznik je dužan platiti do posljednjeg dana u mjesecu za prethodni mjesec.</text:p>
      <text:p text:style-name="Standard"><text:tab/>Poslove u vezi s utvrđivanjem i naplatom poreza na<text:s/>potrošnju obavlja Porezna uprava.</text:p>
      <text:p text:style-name="Standard"><text:s/></text:p>
      <text:p text:style-name="Standard"><text:tab/><text:tab/><text:tab/><text:span text:style-name="T21">III. POREZ NA KORIŠTENJE JAVNIH POVRŠINA</text:span></text:p>
      <text:p text:style-name="Standard"/>
      <text:p text:style-name="Standard"><text:tab/><text:tab/><text:tab/><text:tab/><text:tab/><text:tab/>Članak 8.</text:p>
      <text:p text:style-name="P22"/>
      <text:p text:style-name="Standard"><text:tab/>Porez na korištenje javnih površina na području Općine Pribislavec plaćaju pravne i fizičke osobe korisnici javnih površina za čije je korištenje izdano rješenje o korištenju javnih površina od strane Jedinstvenog upravnog odjela kao i osobe koje ne ishode rješenje o korištenju javnih površina a koriste ih.</text:p>
      <text:p text:style-name="P23"/>
      <text:p text:style-name="Standard"><text:tab/><text:tab/><text:tab/><text:tab/><text:tab/><text:tab/>Članak 9.</text:p>
      <text:p text:style-name="Standard"><text:tab/>Javne površine u smislu ove Odluke smatraju se javne prometne površine i javne<text:s/>zelene površine ispred zgrada i drugim mjestima, definirane Odlukom o komunalnom redu, odnosno drugim općim aktima o održavanju i uređenju naselja.</text:p>
      <text:p text:style-name="P24"/>
      <text:p text:style-name="Standard"><text:tab/>Javne prometne površine su županijske ceste i <text:s/>lokalne ceste sa cestovnim pojasom i<text:s/>nerazvrstane ceste.</text:p>
      <text:p text:style-name="P25"/>
      <text:p text:style-name="Standard"><text:tab/>Javne zelene površine su parkovi, nasadi, drveće značajno za prirodnu okolicu, drvoredi, živice, travnjaci, vodene površine, površine na kojima se nalaze kulturno-povijesni spomenici, sportska i dječja igrališta i ostale površine u Općini Pribislavec koje se uređuju i održavaju temeljem Programa.</text:p>
      <text:p text:style-name="P26"/>
      <text:p text:style-name="Standard"><text:tab/><text:tab/><text:tab/><text:tab/><text:tab/><text:tab/>Članak 10.</text:p>
      <text:p text:style-name="Standard"><text:tab/>Porez na korištenje javnih površina plaća se u rokovima određenim u rješenju kojim se odobrava korištenje javnih površina.</text:p>
      <text:p text:style-name="P27"/>
      <text:p text:style-name="Standard"><text:tab/>Rješenje kojim se odobrava korištenje javnih površina donosi Jedinstveni upravni odjel Općine Pribislavec.</text:p>
      <text:p text:style-name="P28"/>
      <text:p text:style-name="Standard"><text:tab/><text:tab/><text:tab/><text:tab/><text:tab/><text:tab/>Članak 11.</text:p>
      <text:p text:style-name="Standard"><text:tab/>Razdoblje<text:s/>oporezivanja<text:s/>je vrijeme korištenja javne površine.</text:p>
      <text:p text:style-name="Standard"><text:tab/>Porezna osnovica je veličina korištene javne površine, a visina poreza iznosi:</text:p>
      <text:p text:style-name="P29"/>
      <text:list text:style-name="LFO2" text:continue-numbering="true">
        <text:list-item>
          <text:p text:style-name="P30">Za uskladištenje materijala i robe</text:p>
        </text:list-item>
      </text:list>
      <text:p text:style-name="Standard">- ispred zgrada<text:s/><text:tab/><text:tab/><text:tab/><text:tab/><text:tab/><text:tab/><text:tab/>0,80 kn/m2/dan,</text:p>
      <text:p text:style-name="Standard">- na ostalim slobodnim površinama<text:tab/><text:tab/><text:tab/><text:tab/><text:tab/>0,40 kn/m2/dan,</text:p>
      <text:list text:style-name="LFO2" text:continue-numbering="true">
        <text:list-item>
          <text:p text:style-name="P31">Za izgradnju i popravak zgrada i drugih objekata</text:p>
        </text:list-item>
      </text:list>
      <text:p text:style-name="Standard">- u ostavljenom roku<text:tab/><text:tab/><text:tab/><text:tab/><text:tab/><text:tab/><text:tab/>0,80 kn/m2/dan,</text:p>
      <text:p text:style-name="Standard">- van ostavljenog roka<text:tab/><text:tab/><text:tab/><text:tab/><text:tab/><text:tab/>8,00 kn/m2/dan,</text:p>
      <text:list text:style-name="LFO2" text:continue-numbering="true">
        <text:list-item>
          <text:p text:style-name="P32">Za zabave, putujuće radnje,<text:s text:c="2"/>te ostale sezonske i druge prigode</text:p>
        </text:list-item>
      </text:list>
      <text:p text:style-name="Standard">- do 10 m2<text:tab/><text:tab/><text:tab/><text:tab/><text:tab/><text:tab/><text:tab/><text:tab/>2,00 kn/m2/dan,</text:p>
      <text:p text:style-name="Standard">- od 11 m2 – 100 m2 za svaki m2 iznad 10 m2<text:tab/><text:tab/><text:tab/>1,00 kn/m2/dan,</text:p>
      <text:p text:style-name="Standard">- od 100 m2 za svaki m2 iznad 100 m2<text:tab/><text:tab/><text:tab/><text:tab/>0,50 kn/m2/dan,</text:p>
      <text:p text:style-name="P33"/>
      <text:list text:style-name="LFO2" text:continue-numbering="true">
        <text:list-item>
          <text:p text:style-name="P34">Za prodaju<text:s/>prehrambenih<text:s/>proizvoda, te za pečenje odnosno prodaju ostalih proizvoda, <text:s/>kao i ostali štandovi, ukoliko se djelatnost obavlja na jednom mjestu, bez pomicanja tijekom dana</text:p>
        </text:list-item>
      </text:list>
      <text:p text:style-name="Standard"><text:s text:c="23"/><text:tab/><text:tab/><text:tab/><text:s text:c="6"/>30 kn/m2/dan<text:s/><text:tab/></text:p>
      <text:p text:style-name="P35"/>
      <text:p text:style-name="Standard"><text:s text:c="7"/><text:span text:style-name="T36">5.</text:span><text:s/>Za zauzimanje terasa i otvorenih prostora, te za prodavaonice na otvorenom (voćarnice,<text:s/><text:tab/>ugostiteljske terase i sl.) na području Općine Pribislavec</text:p>
      <text:p text:style-name="P37"><text:tab/><text:tab/><text:tab/><text:tab/><text:tab/><text:tab/><text:tab/><text:tab/><text:tab/><text:tab/>1,00 kn/m2/dan,</text:p>
      <text:list text:style-name="LFO3" text:continue-numbering="true">
        <text:list-item>
          <text:p text:style-name="P38">Za postavljanje slobodno-stojećih jednostranih i dvostranih reklamnih panoa, godišnje,</text:p>
        </text:list-item>
      </text:list>
      <text:p text:style-name="P39"><text:tab/><text:tab/><text:tab/><text:tab/><text:tab/><text:tab/><text:tab/><text:tab/><text:tab/></text:p>
      <text:p text:style-name="P40"><text:tab/><text:tab/><text:tab/><text:tab/><text:tab/><text:tab/><text:tab/><text:tab/><text:tab/><text:s text:c="6"/>200,00kn do 0,5 m2</text:p>
      <text:p text:style-name="P41"><text:tab/><text:tab/><text:tab/><text:tab/><text:tab/><text:tab/><text:tab/><text:tab/><text:tab/><text:s text:c="6"/>400,00 kn od 0,5 – 1 m2</text:p>
      <text:p text:style-name="P42"><text:tab/><text:tab/><text:tab/><text:tab/><text:tab/><text:tab/><text:s text:c="18"/>100,00 kn za svaki daljnji <text:s/>m2 godišnje</text:p>
      <text:p text:style-name="P43"/>
      <text:list text:style-name="LFO4" text:continue-numbering="true">
        <text:list-item>
          <text:p text:style-name="P44">pokretne radnje u prolazu koje koriste prometnice, trgove i slično za prodaju robe široke potrošnje, pića i prehrambene proizvode,</text:p>
        </text:list-item>
      </text:list>
      <text:p text:style-name="P45"><text:tab/><text:tab/><text:tab/><text:tab/><text:tab/><text:tab/><text:tab/><text:tab/><text:tab/><text:s text:c="8"/>300,00 kn/ mjesečno</text:p>
      <text:p text:style-name="P46"><text:tab/><text:tab/><text:tab/><text:tab/><text:tab/><text:tab/><text:tab/><text:tab/><text:s text:c="11"/><text:tab/><text:s text:c="6"/>3.000,00 kn/ godišnje</text:p>
      <text:list text:style-name="LFO5" text:continue-numbering="true">
        <text:list-item>
          <text:p text:style-name="P47">za prodaju borova i drva za ogrjev</text:p>
        </text:list-item>
      </text:list>
      <text:p text:style-name="P48"><text:tab/><text:tab/><text:tab/><text:tab/><text:tab/><text:tab/><text:tab/><text:tab/><text:tab/><text:s text:c="12"/></text:p>
      <text:p text:style-name="P49"><text:tab/><text:tab/><text:tab/><text:tab/><text:tab/><text:tab/><text:tab/><text:tab/><text:tab/><text:tab/>10,00 kn/m2/dan</text:p>
      <text:p text:style-name="P50"/>
      <text:list text:style-name="LFO6" text:continue-numbering="true">
        <text:list-item>
          <text:p text:style-name="P51">za prodaju presadnica</text:p>
        </text:list-item>
      </text:list>
      <text:p text:style-name="P52"><text:span text:style-name="T53"><text:s text:c="84"/></text:span><text:span text:style-name="T54"><text:tab/><text:s text:c="26"/></text:span>2,00 kn/m2/dan</text:p>
      <text:p text:style-name="P55"/>
      <text:p text:style-name="P56"><text:span text:style-name="T57">10.<text:s/></text:span>za nenavedene slučajeve, po potrebi korisnika, po posebnoj odluci Jedinstvenog upravnog odjela ili načelnice Općine Pribislavec.</text:p>
      <text:p text:style-name="P58"/>
      <text:p text:style-name="Standard"><text:tab/><text:tab/><text:tab/><text:tab/><text:tab/><text:tab/>Članak 12.</text:p>
      <text:p text:style-name="Standard"><text:tab/>Korištenje energenata ( vode, struje i plina ) naplaćuje se 50,00 kuna na dan, za svaki energent posebno.</text:p>
      <text:p text:style-name="Standard"><text:tab/>Pravne i fizičke osobe koje po Odluci o komunalnom redu ispunjavaju sve obveze stimulativno se do 10 dana neće<text:s/>opterećivati naplatom te vrste poreza.</text:p>
      <text:p text:style-name="Standard"/>
      <text:p text:style-name="P59"><text:span text:style-name="T60"><text:tab/></text:span><text:span text:style-name="T61"><text:tab/></text:span><text:span text:style-name="T62"><text:tab/></text:span><text:span text:style-name="T63"><text:tab/>V. POREZ NA NEKRETNINE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6"/></text:span>Članak 13.</text:p>
      <text:p text:style-name="Standard"><text:span text:style-name="T87"><text:tab/></text:span>Predmet oporezivanja je nekretnina. Nekretninom se smatra stambeni prostor, poslovni prostor, garažni prostor i drugi pomoćni prostor te ostali prostori bez namjene, građevinsko zemljište koje se koristi u svrhu obavljanja poslovne djelatnosti i neizgrađeno građevinsko zemljište koje se koristi u svrhu obavljanja poslovne djelatnosti i neizgrađeno građevinsko zemljište ako se nalazi unutar građevinskog<text:s/>područja.</text:p>
      <text:p text:style-name="Standard"/>
      <text:p text:style-name="Standard"><text:tab/><text:tab/><text:tab/><text:tab/><text:tab/><text:tab/>Članak 14.</text:p>
      <text:p text:style-name="Standard"><text:tab/>Porezni obveznik je svaka osoba koja nekretninu samostalno posjeduje (samostalni posjednik).</text:p>
      <text:p text:style-name="Standard"/>
      <text:p text:style-name="Standard"><text:tab/>Porezni obveznik može biti i nesamostalni posjednik ako je porezna obveza pravnim poslom prenesena na njega. U slučaju prijenosa porezne obvezena nesamostalnog posjednika, samostalni posjednik solidarno jamči za naplatu poreza.</text:p>
      <text:p text:style-name="Standard"/>
      <text:p text:style-name="Standard"><text:tab/>Porezni obveznik može biti nesamostalni posjednik i u slučaju ako se koristi nekretninama u vlasništvu Općine Pribislavec, ako postoji valjani pravni temelj<text:s/>posjedovanja nekretnine ili je vlasnik nepoznat. U slučaju da ne postoji valjani pravni temelj posjedovanja <text:s/>nekretnine ili ako je vlasnik nepoznat, samostalni posjednik nekretnine dužan je dati izjavu tko se za potrebe utvrđivanja i plaćanja poreza <text:s/>na nekretnine smatra obveznikom.</text:p>
      <text:p text:style-name="Standard"/>
      <text:p text:style-name="Standard"><text:tab/><text:tab/><text:tab/><text:tab/><text:tab/><text:tab/>Članak 15.<text:tab/><text:tab/><text:tab/><text:tab/><text:tab/><text:tab/><text:tab/>Porez na nekretnine ne plaća se <text:s/>na nekretnine koje su u vlasništvu jedinica lokalne samouprave, na neizgrađeno građevinsko zemljište u vlasništvu jedinica lokalne samouprave te na sakralne objekte u dijelu u<text:s/>kojem<text:s/>se obavljaju vjerski obredi.</text:p>
      <text:p text:style-name="Standard"/>
      <text:p text:style-name="Standard"><text:tab/><text:tab/><text:tab/><text:tab/><text:tab/><text:tab/>Članak 16.</text:p>
      <text:p text:style-name="Standard"><text:tab/>Porez na nekretnine obračunava se <text:s/>na ukupnu neto podnu površinu nekretnine (prostor koji je oporeziv), sukladno propisu o uvjetima i mjerilima za utvrđivanje zaštićene najamnine te na stvarnu površinu zemljišta.</text:p>
      <text:p text:style-name="Standard"/>
      <text:p text:style-name="Standard"><text:tab/><text:tab/><text:tab/><text:tab/><text:tab/><text:tab/>Članak 17.</text:p>
      <text:p text:style-name="Standard"><text:tab/>Godišnji iznos poreza po m2 obračunske površine nekretnine utvrđuje se množenjem <text:s/>vrijednosti boda, koeficijenta zone, koeficijenta namjene, koeficijenta stanja i koeficijenta dobi. Vrijednost boda i koeficijent zone određuje odlukom predstavničko tijelo. Koeficijent namjene ovisi o vrsti nekretnine <text:s/>i određuje se, kao i koeficijent stanja, sukladno odredbama Zakona o lokalnim porezima. Koeficijent dobi ovisi o godini izgradnje te se utvrđuje za razdoblje <text:s/>građenja sukladno odredbama Zakona o lokalnim porezima.</text:p>
      <text:p text:style-name="Standard"/>
      <text:p text:style-name="Standard"><text:tab/><text:tab/><text:tab/><text:tab/><text:tab/><text:tab/>Članak 18.</text:p>
      <text:p text:style-name="Standard"><text:tab/>Općina Pribislavec ustrojava i vodi strukturiranu <text:s/>Evidenciju o nekretninama koje se nalaze na području Općine <text:s/>i o poreznim obveznicima plaćanja poreza na nekretnine. Rješenje o godišnjem iznosu<text:s/>poreza na nekretnine donosi Jedinstveni upravni odjel najkasnije do 31. ožujka za tekuću kalendarsku godinu, a prema stanju nekretnina i poreznog obveznika na dan 01. siječnja tekuće godine. Promjene koje nastanu tijekom godine, a utječu na utvrđivanje porezne obveze, primjenjuju se od sljedeće kalendarske godine.</text:p>
      <text:p text:style-name="Standard"/>
      <text:p text:style-name="Standard"><text:tab/><text:tab/><text:tab/><text:tab/><text:tab/><text:tab/>Članak 19.</text:p>
      <text:p text:style-name="Standard"><text:tab/>Prihod od poreza na nekretnine prihod je proračuna Općine Pribislavec.</text:p>
      <text:p text:style-name="Standard"/>
      <text:p text:style-name="Standard"><text:tab/><text:tab/><text:tab/><text:tab/><text:span text:style-name="T88">VI. OBRAČUN I NAPLATA POREZA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tab/><text:tab/><text:tab/><text:tab/><text:tab/>Članak 20.<text:tab/><text:tab/><text:tab/><text:tab/><text:tab/><text:tab/><text:tab/>Poslovi utvrđivanja, evidentiranja, nadzora, naplate i ovrhe poreza iz članka 2. točke 1. ove odluke, prenosi se u cijelosti na Ministarstvo financija, Poreznu upravu, Područni ured Čakovec.</text:p>
      <text:p text:style-name="Standard"/>
      <text:p text:style-name="Standard"><text:tab/>Glede razreza naplate, žalbi, obnove postupaka, zastare, ovršnih postupaka i drugih<text:s/>odredbi pri utvrđivanju i naplati poreza shodno se primjenjuju Opći porezni zakon, Zakon o općem upravnom postupku i ostali važeći propisi.</text:p>
      <text:p text:style-name="Standard"/>
      <text:p text:style-name="Standard"><text:tab/><text:tab/><text:tab/><text:tab/><text:tab/><text:span text:style-name="T107">VII. KAZNENE ODREDBE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Članak 21.<text:tab/><text:tab/><text:tab/><text:tab/><text:tab/><text:tab/><text:tab/></text:p>
      <text:p text:style-name="Standard"><text:tab/>Ako porezni obveznik postupi suprotno odredbama<text:s/>ove Odluke kojima se propisuje obveza dostavljanja podataka potrebnih za utvrđivanje općinskih poreza od strane poreznih obveznika, neposredno se primjenjuju prekršajne odredbe članka 56. Zakona o lokalnim porezima.</text:p>
      <text:p text:style-name="Standard"><text:tab/>Također, odredbe članka 56. Zakona o lokalnim porezima primjenjuju se i u slučaju kada nesamostalni posjednik nekretnine <text:s/>ne dostavi Općini izjavu tko se smatra obveznikom plaćanja poreza na nekretnine te kada samostalni posjednik nekretnine ne dostavi Općini podatke o promjeni nesamostalnog obveznika na kojeg je prenio poreznu obvezu.<text:tab/><text:tab/><text:tab/><text:tab/><text:tab/><text:tab/><text:tab/><text:tab/><text:tab/><text:tab/><text:tab/><text:tab/><text:tab/><text:tab/><text:tab/><text:tab/><text:tab/></text:p>
      <text:p text:style-name="Standard"><text:tab/><text:tab/><text:tab/><text:tab/><text:span text:style-name="T131">VIII. PRIJELAZNE I ZAVRŠNE ODREDBE</text:span><text:tab/><text:tab/><text:tab/><text:tab/><text:tab/><text:tab/><text:tab/><text:tab/><text:tab/><text:tab/><text:tab/><text:tab/><text:tab/><text:tab/><text:tab/><text:tab/><text:tab/><text:tab/><text:tab/><text:tab/><text:tab/><text:tab/>Članak 22.<text:tab/><text:tab/><text:tab/><text:tab/><text:tab/><text:tab/><text:tab/>Općina Pribislavec će donijeti visinu vrijednosti boda, koeficijent zone, koeficijent namjene, koeficijent stanja i dobi nekretnine, za izračun poreza na nekretnine posebnom odlukom Općinskog vijeća, najkasnije do 30. studenog 2017. godine sukladno zakonskim odredbama.</text:p>
      <text:p text:style-name="P132"/>
      <text:p text:style-name="Standard"><text:tab/>Danom stupanja na snagu ove Odluke, prestaje važiti Odluka o porezima Općine Pribislavec od 21.10.2002.<text:s/>godine, kao i sve dosadašnje odluke koje tretiraju poreze Općine Pribislavec.<text:tab/><text:tab/><text:tab/><text:tab/><text:tab/><text:s/><text:tab/></text:p>
      <text:p text:style-name="P133"><text:tab/>Ova Odluka stupa na snagu osmog dana od dana objave u "Službenom glasniku Međimurske županije'', osim odredbi koje se odnose na porez na nekretnine, koje će se primjenjivati od <text:s/>01. siječnja 2018. godine.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tab/><text:tab/><text:tab/><text:tab/><text:span text:style-name="T134">OPĆINSKO VIJEĆ OPĆINE PRIBISLAVEC</text:span><text:span text:style-name="T135"><text:tab/></text:span><text:span text:style-name="T136"><text:tab/></text:span><text:tab/><text:tab/><text:tab/><text:tab/><text:tab/><text:tab/><text:tab/><text:tab/><text:tab/><text:tab/><text:tab/><text:tab/><text:tab/></text:p>
      <text:p text:style-name="Standard">Klasa: 022-01/17-01/09</text:p>
      <text:p text:style-name="Standard">Urbroj: 2109/26-17-01</text:p>
      <text:p text:style-name="Standard">Pribislavec, 27.07.2017. godine<text:tab/><text:tab/><text:tab/><text:tab/><text:tab/>Predsjednik<text:s/>Općinskog<text:s/>vijeća<text:s/><text:tab/><text:tab/><text:tab/><text:tab/><text:tab/><text:tab/><text:tab/><text:tab/><text:tab/><text:tab/>Matija <text:s/>Ladić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4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O Pribislavec</dc:creator>
    <meta:creation-date>2017-06-29T11:15:00Z</meta:creation-date>
    <dc:date>2022-02-23T13:29:00Z</dc:date>
    <meta:print-date>2017-08-09T08:42:00Z</meta:print-date>
    <meta:template xlink:href="Normal" xlink:type="simple"/>
    <meta:editing-cycles>11</meta:editing-cycles>
    <meta:editing-duration>PT26640S</meta:editing-duration>
    <meta:document-statistic meta:page-count="1" meta:paragraph-count="21" meta:word-count="1570" meta:character-count="10503" meta:row-count="74" meta:non-whitespace-character-count="8954"/>
  </office:meta>
</office:document-meta>
</file>