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TimesNewRomanPSMT, 'MS Mincho'" svg:font-family="TimesNewRomanPSMT, 'MS Mincho'" style:font-family-generic="system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6pt" style:font-size-asian="6pt" style:font-size-complex="6pt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14" style:parent-style-name="Zadanifontodlomka" style:family="text">
      <style:text-properties style:font-name-complex="Arial"/>
    </style:style>
    <style:style style:name="T15" style:parent-style-name="Zadanifontodlomka" style:family="text">
      <style:text-properties style:font-name-complex="Arial"/>
    </style:style>
    <style:style style:name="P16" style:parent-style-name="Standard" style:family="paragraph">
      <style:paragraph-properties fo:text-align="justify" fo:margin-top="0.0027in" fo:margin-bottom="0.0027in" fo:text-indent="0.5in"/>
      <style:text-properties style:font-name-complex="Arial"/>
    </style:style>
    <style:style style:name="P17" style:parent-style-name="Standard" style:family="paragraph">
      <style:paragraph-properties fo:text-align="center" fo:margin-top="0.0027in" fo:margin-bottom="0.0027in"/>
      <style:text-properties style:font-name-complex="Arial"/>
    </style:style>
    <style:style style:name="P18" style:parent-style-name="Standard" style:family="paragraph">
      <style:paragraph-properties fo:text-align="center" fo:margin-top="0.0027in" fo:margin-bottom="0.0027in"/>
      <style:text-properties style:font-name-complex="Arial" fo:font-weight="bold" style:font-weight-asian="bold"/>
    </style:style>
    <style:style style:name="P19" style:parent-style-name="Standard" style:family="paragraph">
      <style:paragraph-properties fo:margin-top="0.0027in" fo:margin-bottom="0.0027in"/>
    </style:style>
    <style:style style:name="T20" style:parent-style-name="Zadanifontodlomka" style:family="text">
      <style:text-properties style:font-name-complex="Arial" fo:font-weight="bold" style:font-weight-asian="bold"/>
    </style:style>
    <style:style style:name="T21" style:parent-style-name="Zadanifontodlomka" style:family="text">
      <style:text-properties style:font-name-complex="Arial"/>
    </style:style>
    <style:style style:name="P22" style:parent-style-name="Standard" style:family="paragraph">
      <style:paragraph-properties fo:margin-top="0.0027in" fo:margin-bottom="0.0027in"/>
      <style:text-properties style:font-name-complex="Arial"/>
    </style:style>
    <style:style style:name="P23" style:parent-style-name="Standard" style:family="paragraph">
      <style:paragraph-properties fo:margin-top="0.0027in" fo:margin-bottom="0.0027in"/>
    </style:style>
    <style:style style:name="T24" style:parent-style-name="Zadanifontodlomka" style:family="text">
      <style:text-properties style:font-name-complex="Arial" fo:font-weight="bold" style:font-weight-asian="bold"/>
    </style:style>
    <style:style style:name="T25" style:parent-style-name="Zadanifontodlomka" style:family="text">
      <style:text-properties style:font-name-complex="Arial" fo:font-weight="bold" style:font-weight-asian="bold" style:font-weight-complex="bold"/>
    </style:style>
    <style:style style:name="P26" style:parent-style-name="Standard" style:family="paragraph">
      <style:paragraph-properties fo:margin-top="0.0027in" fo:margin-bottom="0.0027in"/>
      <style:text-properties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margin-top="0.0027in" fo:margin-bottom="0.0027in" fo:text-indent="0.5in"/>
      <style:text-properties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 fo:margin-top="0.0027in" fo:margin-bottom="0.0027in" fo:text-indent="0.5in"/>
      <style:text-properties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justify" fo:margin-top="0.0027in" fo:margin-bottom="0.0027in" fo:text-indent="0.5in"/>
      <style:text-properties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justify" fo:margin-top="0.0027in" fo:margin-bottom="0.0027in" fo:text-indent="0.5in"/>
      <style:text-properties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justify" fo:margin-top="0.0027in" fo:margin-bottom="0.0027in" fo:text-indent="0.5in"/>
      <style:text-properties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 fo:margin-top="0.0027in" fo:margin-bottom="0.0027in" fo:text-indent="0.5in"/>
      <style:text-properties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justify" fo:margin-top="0.0027in" fo:margin-bottom="0.0027in" fo:text-indent="0.5in"/>
      <style:text-properties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 fo:margin-top="0.0027in" fo:margin-bottom="0.0027in" fo:text-indent="0.5in"/>
      <style:text-properties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 fo:margin-top="0.0027in" fo:margin-bottom="0.0027in" fo:text-indent="0.5in"/>
      <style:text-properties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 fo:margin-top="0.0027in" fo:margin-bottom="0.0027in" fo:text-indent="0.5in"/>
      <style:text-properties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center" fo:margin-top="0.0027in" fo:margin-bottom="0.0027in"/>
      <style:text-properties style:font-name-complex="Arial" fo:font-weight="bold" style:font-weight-asian="bold"/>
    </style:style>
    <style:style style:name="P38" style:parent-style-name="Standard" style:family="paragraph">
      <style:paragraph-properties fo:text-align="justify" fo:margin-top="0.0027in" fo:margin-bottom="0.0027in" fo:text-indent="0.5in"/>
      <style:text-properties style:font-name-complex="Arial"/>
    </style:style>
    <style:style style:name="P39" style:parent-style-name="Standard" style:family="paragraph">
      <style:paragraph-properties fo:text-align="justify" fo:margin-top="0.0027in" fo:margin-bottom="0.0027in" fo:text-indent="0.5in"/>
      <style:text-properties style:font-name-complex="Arial"/>
    </style:style>
    <style:style style:name="P40" style:parent-style-name="Standard" style:family="paragraph">
      <style:paragraph-properties fo:text-align="center" fo:margin-top="0.0027in" fo:margin-bottom="0.0027in"/>
      <style:text-properties style:font-name-complex="Arial" fo:font-weight="bold" style:font-weight-asian="bold"/>
    </style:style>
    <style:style style:name="P41" style:parent-style-name="Standard" style:family="paragraph">
      <style:paragraph-properties fo:text-align="justify" fo:margin-top="0.0027in" fo:margin-bottom="0.0027in" fo:text-indent="0.5in"/>
      <style:text-properties style:font-name-complex="Arial"/>
    </style:style>
    <style:style style:name="P42" style:parent-style-name="Standard" style:family="paragraph">
      <style:paragraph-properties fo:text-align="justify" fo:margin-top="0.0027in" fo:margin-bottom="0.0027in" fo:text-indent="0.5in"/>
      <style:text-properties style:font-name-complex="Arial"/>
    </style:style>
    <style:style style:name="P43" style:parent-style-name="Standard" style:family="paragraph">
      <style:paragraph-properties style:text-autospace="none" fo:text-align="center" fo:margin-top="0.0027in" fo:margin-bottom="0.0027in"/>
      <style:text-properties style:font-name-asian="TimesNewRomanPSMT, 'MS Mincho'" style:font-name-complex="Arial" fo:font-weight="bold" style:font-weight-asian="bold"/>
    </style:style>
    <style:style style:name="P44" style:parent-style-name="Standard" style:family="paragraph">
      <style:paragraph-properties fo:margin-top="0.0027in" fo:margin-bottom="0.0027in"/>
      <style:text-properties style:font-name-complex="Arial" fo:font-weight="bold" style:font-weight-asian="bold"/>
    </style:style>
    <style:style style:name="P45" style:parent-style-name="Standard" style:family="paragraph">
      <style:paragraph-properties fo:margin-top="0.0027in" fo:margin-bottom="0.0027in"/>
      <style:text-properties style:font-name-complex="Arial"/>
    </style:style>
    <style:style style:name="P46" style:parent-style-name="Standard" style:family="paragraph">
      <style:paragraph-properties fo:margin-top="0.0027in" fo:margin-bottom="0.0027in"/>
      <style:text-properties style:font-name-complex="Arial"/>
    </style:style>
    <style:style style:name="P47" style:parent-style-name="Standard" style:family="paragraph">
      <style:paragraph-properties style:text-autospace="none" fo:margin-top="0.0027in" fo:margin-bottom="0.0027in"/>
      <style:text-properties style:font-name-asian="TimesNewRomanPSMT, 'MS Mincho'" style:font-name-complex="Arial"/>
    </style:style>
    <style:style style:name="P48" style:parent-style-name="Standard" style:family="paragraph">
      <style:paragraph-properties style:text-autospace="none" fo:margin-top="0.0027in" fo:margin-bottom="0.0027in"/>
      <style:text-properties style:font-name-asian="TimesNewRomanPSMT, 'MS Mincho'" style:font-name-complex="Arial"/>
    </style:style>
    <style:style style:name="P49" style:parent-style-name="Standard" style:family="paragraph">
      <style:paragraph-properties fo:margin-top="0.0027in" fo:margin-bottom="0.0027in" fo:margin-left="4.125in" fo:text-indent="0.5in">
        <style:tab-stops/>
      </style:paragraph-properties>
      <style:text-properties style:font-name-asian="TimesNewRomanPS-BoldMT, 'MS Min" style:font-name-complex="Arial" fo:font-weight="bold" style:font-weight-asian="bold" style:font-weight-complex="bold"/>
    </style:style>
    <style:style style:name="P50" style:parent-style-name="Standard" style:family="paragraph">
      <style:paragraph-properties fo:margin-top="0.0027in" fo:margin-bottom="0.0027in" fo:margin-left="4.125in" fo:text-indent="0.5in">
        <style:tab-stops/>
      </style:paragraph-properties>
      <style:text-properties style:font-name-asian="TimesNewRomanPS-BoldMT, 'MS Min" style:font-name-complex="Arial" fo:font-weight="bold" style:font-weight-asian="bold" style:font-weight-complex="bold"/>
    </style:style>
    <style:style style:name="T51" style:parent-style-name="Zadanifontodlomka" style:family="text">
      <style:text-properties style:font-name-asian="TimesNewRomanPS-BoldMT, 'MS Min"/>
    </style:style>
    <style:style style:name="T52" style:parent-style-name="Zadanifontodlomka" style:family="text">
      <style:text-properties style:font-name-asian="TimesNewRomanPS-BoldMT, 'MS Min"/>
    </style:style>
    <style:style style:name="T53" style:parent-style-name="Zadanifontodlomka" style:family="text">
      <style:text-properties style:font-name-asian="TimesNewRomanPS-BoldMT, 'MS Min"/>
    </style:style>
    <style:style style:name="T54" style:parent-style-name="Zadanifontodlomka" style:family="text">
      <style:text-properties style:font-name-asian="TimesNewRomanPS-BoldMT, 'MS Min"/>
    </style:style>
    <style:style style:name="T55" style:parent-style-name="Zadanifontodlomka" style:family="text">
      <style:text-properties style:font-name-asian="TimesNewRomanPS-BoldMT, 'MS Min"/>
    </style:style>
    <style:style style:name="T56" style:parent-style-name="Zadanifontodlomka" style:family="text">
      <style:text-properties style:font-name-asian="TimesNewRomanPS-BoldMT, 'MS Min"/>
    </style:style>
    <style:style style:name="T57" style:parent-style-name="Zadanifontodlomka" style:family="text">
      <style:text-properties style:font-name-asian="TimesNewRomanPS-BoldMT, 'MS Min"/>
    </style:style>
    <style:style style:name="T58" style:parent-style-name="Zadanifontodlomka" style:family="text">
      <style:text-properties style:font-name-asian="TimesNewRomanPS-BoldMT, 'MS Min"/>
    </style:style>
    <style:style style:name="T59" style:parent-style-name="Zadanifontodlomka" style:family="text">
      <style:text-properties style:font-name-asian="TimesNewRomanPS-BoldMT, 'MS Min"/>
    </style:style>
    <style:style style:name="T60" style:parent-style-name="Zadanifontodlomka" style:family="text">
      <style:text-properties style:font-name-asian="TimesNewRomanPS-BoldMT, 'MS Min"/>
    </style:style>
  </office:automatic-styles>
  <office:body>
    <office:text text:use-soft-page-breaks="true">
      <text:p text:style-name="P1"><text:tab/>Na temelju članka 20. <text:s/>stavka 1. Zakona o lokalnim porezima <text:s/>(''Narodne novine'' broj 115/16) te članka 16. Statuta Općine Pribislavec ("Službeni glasnik Međimurske županije" broj 9/13), <text:s/>Općinsko vijeće Općine Pribislavec na 2.<text:s/>sjednici, održanoj dana 19.10.2017. godine, donosi</text:p>
      <text:p text:style-name="P2"/>
      <text:p text:style-name="Standard"><text:tab/><text:tab/><text:tab/><text:tab/><text:tab/><text:span text:style-name="T3"><text:tab/>ODLUKU</text:span></text:p>
      <text:p text:style-name="P4"><text:tab/><text:tab/><text:tab/>o Izmjenama Odluke o općinskim porezima</text:p>
      <text:p text:style-name="P5"><text:tab/><text:tab/><text:tab/><text:tab/><text:tab/><text:s text:c="5"/>Općine Pribislavec</text:p>
      <text:p text:style-name="P6"/>
      <text:p text:style-name="P7"><text:tab/><text:tab/><text:tab/><text:tab/><text:tab/></text:p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Članak 1.</text:p>
      <text:p text:style-name="Standard"><text:tab/><text:span text:style-name="T14">Ovom odlukom utvrđuje se izmjena <text:s/>Odluke o općinskim porezima Općine Pribislavec, donijete na<text:s/></text:span><text:span text:style-name="T15">1. sjednici Općinskog vijeća dana 27.07.2017. godine, (''Službeni glasnik Međimurske županije'' broj 8/17).</text:span></text:p>
      <text:p text:style-name="P16"/>
      <text:p text:style-name="P17"/>
      <text:p text:style-name="P18">Članak 2.</text:p>
      <text:p text:style-name="P19"><text:span text:style-name="T20"><text:tab/></text:span><text:span text:style-name="T21">U predmetnoj Odluci briše se ili mijenja:</text:span></text:p>
      <text:p text:style-name="P22"/>
      <text:p text:style-name="P23"><text:span text:style-name="T24"><text:tab/></text:span><text:span text:style-name="T25">-Briše se u članku 2. stavak 1. točka 3. riječi ''porez na nekretnine''.</text:span></text:p>
      <text:p text:style-name="P26"/>
      <text:p text:style-name="P27">-Mijenja se<text:s/>članak 11. stavak 2. <text:s/>na taj način da se:</text:p>
      <text:p text:style-name="P28"/>
      <text:p text:style-name="P29">-Briše točka 10. koja glasi: ''za nenavedene slučajeve, po potrebi korisnika, po posebnoj odluci Jedinstvenog upravnog odjela ili načelnice Općine Pribislavec''.</text:p>
      <text:p text:style-name="P30"/>
      <text:p text:style-name="P31">-Briše se poglavlje V. Porez na nekretnine članak 13., 14., 15., 16., 17., <text:s/>18. i 19.</text:p>
      <text:p text:style-name="P32"/>
      <text:p text:style-name="P33">-Briše se u kaznenim odredbama, <text:s/>članku 21. stavak 2. u cijelosti.</text:p>
      <text:p text:style-name="P34"/>
      <text:p text:style-name="P35">-Briše se u članku 22. stavak 1. koji glasi: ''Općina Pribislavec će donijeti visinu vrijednosti boda, koeficijent zone, koeficijent namjene, koeficijent stanja i dobi nekretnine, za izračun poreza na nekretnine posebnom odlukom Općinskog vijeća, najkasnije do 30. studenog 2017. godine sukladno zakonskim odredbama.''</text:p>
      <text:p text:style-name="P36"/>
      <text:p text:style-name="P37">Članak 3.</text:p>
      <text:p text:style-name="P38">Ostali članci i odredbe predmetne Odluke ostaju nepromijenjeni.</text:p>
      <text:p text:style-name="P39"/>
      <text:p text:style-name="P40">Članak 4.</text:p>
      <text:p text:style-name="P41">Ova Odluka stupa na snagu osmog dana od dana objave u „Službenom glasniku Međimurske županije“, a objavit će se i na službenim stranicama Općine Pribislavec.</text:p>
      <text:p text:style-name="P42"/>
      <text:p text:style-name="P43">OPĆINSKO VIJEĆE OPĆINE PRIBISLAVEC</text:p>
      <text:p text:style-name="P44"/>
      <text:p text:style-name="P45">Klasa:021-05/17-01/20</text:p>
      <text:p text:style-name="P46">Urbroj:2109/26-17-01</text:p>
      <text:p text:style-name="P47">Pribislavec, 19.10.2017. godine</text:p>
      <text:p text:style-name="P48"/>
      <text:p text:style-name="P49"><text:s text:c="5"/>Predsjednik</text:p>
      <text:p text:style-name="P50">Općinskog vijeća</text:p>
      <text:p text:style-name="Standard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Matija Lad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TimesNewRomanPSMT, 'MS Mincho'" svg:font-family="TimesNewRomanPSMT, 'MS Mincho'" style:font-family-generic="system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4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O Pribislavec</dc:creator>
    <meta:creation-date>2017-06-29T11:15:00Z</meta:creation-date>
    <dc:date>2022-02-23T13:32:00Z</dc:date>
    <meta:print-date>2017-10-16T11:48:00Z</meta:print-date>
    <meta:template xlink:href="Normal" xlink:type="simple"/>
    <meta:editing-cycles>16</meta:editing-cycles>
    <meta:editing-duration>PT31500S</meta:editing-duration>
    <meta:document-statistic meta:page-count="1" meta:paragraph-count="3" meta:word-count="273" meta:character-count="1827" meta:row-count="12" meta:non-whitespace-character-count="1557"/>
  </office:meta>
</office:document-meta>
</file>